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Walem 104, 6342PA Wa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besloten om de beslistermijn voor de aanvraag met zaaknummer Z2025-00001600voor een VadG-AANVRBS-OMV op locatie Walem 104, 6342PA Walem te verlengen voor een periode van maximaal 6 weken. De aanvraag betreft het herbestemmen van de schuur naar een woning 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7597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00</meta:user-defined>
    <meta:user-defined meta:name="DCTERMS.abstract">Betreft: Beschikking verlenging beslistermijn op locatie Walem 104, 6342PA Walem</meta:user-defined>
    <dc:language>nl</dc:language>
    <meta:user-defined meta:name="OVERHEIDop.locatietype/OVERHEIDop.gebiedsmarkering">Vlak</meta:user-defined>
    <meta:user-defined meta:name="DC.title">Kennisgeving verlenging beslistermijn, Walem 104, 6342PA Wale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78</meta:user-defined>
    <meta:user-defined meta:name="OVERHEIDop.GmbID/DC.identifier">gmb-2025-575978</meta:user-defined>
    <meta:user-defined meta:name="OVERHEIDop.versieInformatie"/>
  </office:meta>
</office:document-meta>
</file>