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warsweg 63b, 3959AE Overberg, Melding kleinschalig evenement Braderie op 20 juni 2026 (RX2025-00003091, 29-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warsweg 63b, 3959AE Overberg, Melding kleinschalig evenement Braderie op 20 juni 2026 (RX2025-00003091, 29-12-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7597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7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7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3091</meta:user-defined>
    <meta:user-defined meta:name="DCTERMS.abstract">Dwarsweg 63b, 3959AE Overberg, Melding kleinschalig evenement Braderie op 20 juni 2026 (RX2025-00003091, 29-12-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warsweg 63b, 3959AE Overberg, Melding kleinschalig evenement Braderie op 20 juni 2026 (RX2025-00003091, 29-12-2025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74</meta:user-defined>
    <meta:user-defined meta:name="OVERHEIDop.GmbID/DC.identifier">gmb-2025-575974</meta:user-defined>
    <meta:user-defined meta:name="OVERHEIDop.versieInformatie"/>
  </office:meta>
</office:document-meta>
</file>