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2-2-1-1">
      <style:table-column-properties style:rel-column-width="25*"/>
    </style:style>
    <style:style style:family="table-column" style:parent-style-name="colspec" style:name="id1-3-2-2-1-2-2-1-2">
      <style:table-column-properties style:rel-column-width="68*"/>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10">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style:style style:family="table-column" style:parent-style-name="colspec" style:name="id1-3-2-4-61-1-1">
      <style:table-column-properties style:rel-column-width="21*"/>
    </style:style>
    <style:style style:family="table-column" style:parent-style-name="colspec" style:name="id1-3-2-4-61-1-2">
      <style:table-column-properties style:rel-column-width="11*"/>
    </style:style>
    <style:style style:family="table-column" style:parent-style-name="colspec" style:name="id1-3-2-4-61-1-3">
      <style:table-column-properties style:rel-column-width="58*"/>
    </style:style>
    <style:style style:family="table-column" style:parent-style-name="colspec" style:name="id1-3-2-4-69-1-1">
      <style:table-column-properties style:rel-column-width="21*"/>
    </style:style>
    <style:style style:family="table-column" style:parent-style-name="colspec" style:name="id1-3-2-4-69-1-2">
      <style:table-column-properties style:rel-column-width="11*"/>
    </style:style>
    <style:style style:family="table-column" style:parent-style-name="colspec" style:name="id1-3-2-4-69-1-3">
      <style:table-column-properties style:rel-column-width="58*"/>
    </style: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office:automatic-styles>
  <office:body>
    <office:text>
      <text:p text:style-name="new_page_staatscourant"/>
      <text:p text:style-name="single-kop-titel">Budgethoudersregeling Krimpenerwaard 2025</text:p>
      <text:section text:name="regeling_id1-3-2" text:style-name="regeling">
        <text:section text:name="aanhef_id1-3-2-1" text:style-name="aanhef">
          <text:section text:name="preambule_id1-3-2-1-1" text:style-name="preambule">
            <text:p text:style-name="al">
            <text:span text:style-name="nadrukvet">Grondslagen</text:span>
          </text:p>
            <text:list text:style-name="id1-3-2-1-1-2">
              <text:list-item text:style-override="id1-3-2-1-1-2-1">
                <text:number>1.</text:number>
                <text:p text:style-name="al">Artikel 160, Gemeentewet;</text:p>
              </text:list-item>
              <text:list-item text:style-override="id1-3-2-1-1-2-2">
                <text:number>2.</text:number>
                <text:p text:style-name="al">Hoofdstuk 10, Algemene wet bestuursrecht;</text:p>
              </text:list-item>
              <text:list-item text:style-override="id1-3-2-1-1-2-3">
                <text:number>3.</text:number>
                <text:p text:style-name="al">Artikel 31, Financiële verordening gemeente Krimpenerwaard 2025;</text:p>
              </text:list-item>
              <text:list-item text:style-override="id1-3-2-1-1-2-4">
                <text:number>4.</text:number>
                <text:p text:style-name="al">Hoofdstuk 2, "Vastlegging en onderbouwing prestatielevering bij inkopen door decentrale overheidsorganisaties” van de commissie BADO;</text:p>
              </text:list-item>
              <text:list-item text:style-override="id1-3-2-1-1-2-5">
                <text:number>5.</text:number>
                <text:p text:style-name="al">Hoofdstuk “Budgethoudersregeling en aanwijzing functionarissen volgens die regeling”, notitie “Frauderisico's en hoe hiermee om te gaan”;</text:p>
              </text:list-item>
              <text:list-item text:style-override="id1-3-2-1-1-2-6">
                <text:number>6.</text:number>
                <text:p text:style-name="al">Vervangingsregeling gemeentesecretaris / Algemeen directeur en directeuren</text:p>
              </text:list-item>
              <text:list-item text:style-override="id1-3-2-1-1-2-7">
                <text:number>7.</text:number>
                <text:p text:style-name="al">Vervangingsregeling / waarneming teammanagers</text:p>
              </text:list-item>
              <text:list-item text:style-override="id1-3-2-1-1-2-8">
                <text:number>8.</text:number>
                <text:p text:style-name="al">Verordening werkgeverscommissie griffie 2022</text:p>
              </text:list-item>
              <text:list-item text:style-override="id1-3-2-1-1-2-9">
                <text:number>9.</text:number>
                <text:p text:style-name="al">Organisatieregeling 2022</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Begroting</text:p>
                    </table:table-cell>
                    <table:table-cell table:style-name="cell_frame_all" table:number-rows-spanned="1" table:number-columns-spanned="1">
                      <text:p text:style-name="table_al">De begroting is het document waarin ramingen van baten en lasten voor het komend begrotingsjaar bij elkaar zijn gebracht.</text:p>
                    </table:table-cell>
                  </table:table-row>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p text:style-name="table_al">Een exploitatiebudget, investeringsbudget of projectbudget.</text:p>
                    </table:table-cell>
                  </table:table-row>
                  <table:table-row table:style-name="row">
                    <table:table-cell table:style-name="cell_frame_all" table:number-rows-spanned="1" table:number-columns-spanned="1">
                      <text:p text:style-name="table_al">Budgethouder integrale budgetten</text:p>
                    </table:table-cell>
                    <table:table-cell table:style-name="cell_frame_all" table:number-rows-spanned="1" table:number-columns-spanned="1">
                      <text:p text:style-name="table_al">Degene die namens de hoofdbudgethouder, budgethouder of deelbudgethouder één of meerdere teamoverstijgende budgetten bewaakt.</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Degene die namens de hoofdbudgethouder bevoegd is één of meer budgetten te beheren.</text:p>
                    </table:table-cell>
                  </table:table-row>
                  <table:table-row table:style-name="row">
                    <table:table-cell table:style-name="cell_frame_all" table:number-rows-spanned="1" table:number-columns-spanned="1">
                      <text:p text:style-name="table_al">Deelbudgethouder</text:p>
                    </table:table-cell>
                    <table:table-cell table:style-name="cell_frame_all" table:number-rows-spanned="1" table:number-columns-spanned="1">
                      <text:p text:style-name="table_al">Degene die namens de budgethouder bevoegd is één of meer budgetten te beheren.</text:p>
                    </table:table-cell>
                  </table:table-row>
                  <table:table-row table:style-name="row">
                    <table:table-cell table:style-name="cell_frame_all" table:number-rows-spanned="1" table:number-columns-spanned="1">
                      <text:p text:style-name="table_al">Directievoerder</text:p>
                    </table:table-cell>
                    <table:table-cell table:style-name="cell_frame_all" table:number-rows-spanned="1" table:number-columns-spanned="1">
                      <text:p text:style-name="table_al">Een externe partij die namens de (deel)budgethouder prestatieleveringen beoordeelt op juistheid, tijdigheid en volledigheid en daarmee optreedt als prestatie-akkoord-verklaarder (PAV’ er).</text:p>
                    </table:table-cell>
                  </table:table-row>
                  <table:table-row table:style-name="row">
                    <table:table-cell table:style-name="cell_frame_all" table:number-rows-spanned="1" table:number-columns-spanned="1">
                      <text:p text:style-name="table_al">Exploitatiebudget</text:p>
                    </table:table-cell>
                    <table:table-cell table:style-name="cell_frame_all" table:number-rows-spanned="1" table:number-columns-spanned="1">
                      <text:p text:style-name="table_al">Een exploitatiebudget is een incidenteel of structureel in de begroting opgenomen jaargebonden budget ten behoeve van uitvoering van activiteiten waarvan de hoogte door de raad is vastgesteld.</text:p>
                    </table:table-cell>
                  </table:table-row>
                  <table:table-row table:style-name="row">
                    <table:table-cell table:style-name="cell_frame_all" table:number-rows-spanned="1" table:number-columns-spanned="1">
                      <text:p text:style-name="table_al">Hoofdbudgethouder</text:p>
                    </table:table-cell>
                    <table:table-cell table:style-name="cell_frame_all" table:number-rows-spanned="1" table:number-columns-spanned="1">
                      <text:p text:style-name="table_al">Degene die ambtelijk eindverantwoordelijk is voor het totale beheer van de aan hem/haar toegewezen gemeentelijke financiële middelen.</text:p>
                    </table:table-cell>
                  </table:table-row>
                  <table:table-row table:style-name="row">
                    <table:table-cell table:style-name="cell_frame_all" table:number-rows-spanned="1" table:number-columns-spanned="1">
                      <text:p text:style-name="table_al">Investeringsbudget</text:p>
                    </table:table-cell>
                    <table:table-cell table:style-name="cell_frame_all" table:number-rows-spanned="1" table:number-columns-spanned="1">
                      <text:p text:style-name="table_al">Een investeringsbudget is een door de raad beschikbaar gesteld jaar overstijgend budget ten behoeve van een activum waarvan de hoogte door de raad wordt vastgesteld.</text:p>
                    </table:table-cell>
                  </table:table-row>
                  <table:table-row table:style-name="row">
                    <table:table-cell table:style-name="cell_frame_all" table:number-rows-spanned="1" table:number-columns-spanned="1">
                      <text:p text:style-name="table_al">Prestatie-akkoord-verklaarder (PAV’er)</text:p>
                    </table:table-cell>
                    <table:table-cell table:style-name="cell_frame_all" table:number-rows-spanned="1" table:number-columns-spanned="1">
                      <text:p text:style-name="table_al">Degene die namens de budgethouders of budgethouder integrale budgetten de facturen accordeert en de prestatieleveringen beoordeelt op juistheid, tijdigheid en volledigheid. </text:p>
                    </table:table-cell>
                  </table:table-row>
                  <table:table-row table:style-name="row">
                    <table:table-cell table:style-name="cell_frame_all" table:number-rows-spanned="1" table:number-columns-spanned="1">
                      <text:p text:style-name="table_al">Prestatielevering</text:p>
                    </table:table-cell>
                    <table:table-cell table:style-name="cell_frame_all" table:number-rows-spanned="1" table:number-columns-spanned="1">
                      <text:p text:style-name="table_al">De prestatielevering dient ter onderbouwing dat de vastgelegde of toegelichte transacties en gebeurtenissen inderdaad hebben plaatsgevonden.</text:p>
                    </table:table-cell>
                  </table:table-row>
                  <table:table-row table:style-name="row">
                    <table:table-cell table:style-name="cell_frame_all" table:number-rows-spanned="1" table:number-columns-spanned="1">
                      <text:p text:style-name="table_al">Projectbudget</text:p>
                    </table:table-cell>
                    <table:table-cell table:style-name="cell_frame_all" table:number-rows-spanned="1" table:number-columns-spanned="1">
                      <text:p text:style-name="table_al">Een projectbudget is een door de raad beschikbaar gesteld incidenteel budget ten behoeve van de uitvoering van een project. Het budget wordt opgenomen in de begroting van het jaar waarin wordt gestart met de uitvoering van het project. De uitvoering kan in één of meer jaren plaatsvinden.</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1">
                      <text:p text:style-name="table_al">De medewerker die belast is met de dagelijks leiding van team(s) en daarmee verantwoordelijk is voor het resultaat en de inzet van middelen en die een eigen verantwoordingsplicht heeft aan de directie.</text:p>
                    </table:table-cell>
                  </table:table-row>
                  <table:table-row table:style-name="row">
                    <table:table-cell table:style-name="cell_frame_all" table:number-rows-spanned="1" table:number-columns-spanned="1">
                      <text:p text:style-name="table_al">Teamoverstijgend budget</text:p>
                    </table:table-cell>
                    <table:table-cell table:style-name="cell_frame_all" table:number-rows-spanned="1" table:number-columns-spanned="1">
                      <text:p text:style-name="table_al">Dit zijn budgetten die centraal worden verwerkt en centraal worden doorbelast ten laste van de betreffende budgetten van de deelbudgethouders. Dit betreft onder andere salarissen, overhead, premies van verzekeringen, belastingen, software en hardware.</text:p>
                      <text:p text:style-name="table_al">De aangewezen (deel)budgethouder blijft te allen tijde verantwoordelijk.</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Aanwijzing van hoofdbudgethouder, budgethouder, deelbudgethouder, budgethouder integrale budgetten en prestatie-akkoord-verklaarder</text:p>
            <text:section text:name="artikel_id1-3-2-2-2-2" text:style-name="artikel">
              <text:p text:style-name="artikel_kop_titel"><text:span text:style-name="artikel_kop_label">Artikel</text:span> <text:span text:style-name="artikel_kop_nr">2</text:span> Aanwijzing hoofdbudgethouder</text:p>
              <text:list text:style-name="id1-3-2-2-2-2-2">
                <text:list-item text:style-override="id1-3-2-2-2-2-2">
                  <text:number>1.</text:number>
                  <text:p text:style-name="al">Het college wijst de gemeentesecretaris/algemeen directeur als hoofdbudgethouder aan voor alle in de begroting opgenomen investerings-, project- en exploitatiebudgetten voor zover het niet de budgetten van de raad betreft.</text:p>
                </text:list-item>
                <text:list-item text:style-override="id1-3-2-2-2-2-3">
                  <text:number>2.</text:number>
                  <text:p text:style-name="al">Het college wijst de griffier als hoofdbudgethouder aan voor alle in de begroting opgenomen investerings-, project- en exploitatiebudgetten die direct ten dienste van de raad en de griffie staan.</text:p>
                </text:list-item>
              </text:list>
            </text:section>
            <text:section text:name="artikel_id1-3-2-2-2-3" text:style-name="artikel">
              <text:p text:style-name="artikel_kop_titel"><text:span text:style-name="artikel_kop_label">Artikel</text:span> <text:span text:style-name="artikel_kop_nr">3</text:span> Aanwijzing budgethouder</text:p>
              <text:p text:style-name="al">De gemeentesecretaris/algemeen directeur kan per investerings-, project- en exploitatiebudget een teammanager of programmamanager als budgethouder aanwijzen.</text:p>
            </text:section>
            <text:section text:name="artikel_id1-3-2-2-2-4" text:style-name="artikel">
              <text:p text:style-name="artikel_kop_titel"><text:span text:style-name="artikel_kop_label">Artikel</text:span> <text:span text:style-name="artikel_kop_nr">4</text:span> Aanwijzing deelbudgethouder</text:p>
              <text:list text:style-name="id1-3-2-2-2-4-2">
                <text:list-item text:style-override="id1-3-2-2-2-4-2">
                  <text:number>1.</text:number>
                  <text:p text:style-name="al">De budgethouder kan één of meer deelbudgethouders aanwijzen voor de aan hen toegewezen budgetten. Een deelbudgethouder kan zich laten vervangen door een andere deelbudgethouder van hetzelfde team.</text:p>
                </text:list-item>
                <text:list-item text:style-override="id1-3-2-2-2-4-3">
                  <text:number>2.</text:number>
                  <text:p text:style-name="al">De griffier kan per investerings-, project- en exploitatiebudget een griffiemedewerker als deelbudgethouder aanwijzen.</text:p>
                </text:list-item>
                <text:list-item text:style-override="id1-3-2-2-2-4-4">
                  <text:number>3.</text:number>
                  <text:p text:style-name="al">Een deelbudgethouder kan zich alten vervangen door een andere deelbudgethouder van hetzelfde team.</text:p>
                </text:list-item>
              </text:list>
            </text:section>
            <text:section text:name="artikel_id1-3-2-2-2-5" text:style-name="artikel">
              <text:p text:style-name="artikel_kop_titel"><text:span text:style-name="artikel_kop_label">Artikel</text:span> <text:span text:style-name="artikel_kop_nr">5</text:span> Aanwijzing budgethouder integrale budgetten</text:p>
              <text:p text:style-name="al">De budgethouder kan één of meer budgethouders integrale budgetten aanwijzen voor de aan hen toegewezen teamoverstijgende budgetten. </text:p>
            </text:section>
            <text:section text:name="artikel_id1-3-2-2-2-6" text:style-name="artikel">
              <text:p text:style-name="artikel_kop_titel"><text:span text:style-name="artikel_kop_label">Artikel</text:span> <text:span text:style-name="artikel_kop_nr">6</text:span> Aanwijzing prestatie-akkoord-verklaarder (PAV’er)</text:p>
              <text:p text:style-name="al">De hoofd-,(deel)budgethouder of budgethouder integrale budgetten geeft per budget één of meer medewerkers de rol van prestatie-akkoord-verklaarder.</text:p>
            </text:section>
            <text:section text:name="artikel_id1-3-2-2-2-7" text:style-name="artikel">
              <text:p text:style-name="artikel_kop_titel"><text:span text:style-name="artikel_kop_label">Artikel</text:span> <text:span text:style-name="artikel_kop_nr">7</text:span> Registratie</text:p>
              <text:p text:style-name="al">De aanwijzing van de hoofdbudgethouder, budgethouder, deelbudgethouder, PAV’er en hun vervangers plus de aan hen toegewezen budgetten verloopt via het documentregistratiesysteem en wordt verwerkt in de financiële administratie.</text:p>
            </text:section>
            <text:p text:style-name="hoofdstuk_bottom"/>
          </text:section>
          <text:section text:name="hoofdstuk_id1-3-2-2-3" text:style-name="hoofdstuk">
            <text:p text:style-name="hoofdstuk_kop"><text:span text:style-name="label">Hoofdstuk</text:span> <text:span text:style-name="nr">3</text:span> Verantwoordelijkheden en bevoegdheden</text:p>
            <text:section text:name="artikel_id1-3-2-2-3-2" text:style-name="artikel">
              <text:p text:style-name="artikel_kop_titel"><text:span text:style-name="artikel_kop_label">Artikel</text:span> <text:span text:style-name="artikel_kop_nr">8</text:span> Verantwoordelijkheden</text:p>
              <text:list text:style-name="id1-3-2-2-3-2-2">
                <text:list-item text:style-override="id1-3-2-2-3-2-2">
                  <text:number>1.</text:number>
                  <text:p text:style-name="al">De hoofdbudgethouder is eindverantwoordelijk voor de beheersing van de budgetten binnen de kaders van de begroting.</text:p>
                </text:list-item>
                <text:list-item text:style-override="id1-3-2-2-3-2-3">
                  <text:number>2.</text:number>
                  <text:p text:style-name="al">De hoofd-, (deel)budgethouder of budgethouder integrale budgetten is verantwoordelijk voor:</text:p>
                  <text:list text:style-name="id1-3-2-2-3-2-3-3">
                    <text:list-item text:style-override="id1-3-2-2-3-2-3-3-1">
                      <text:number>a.</text:number>
                      <text:p text:style-name="al">een doelmatig en rechtmatig beheer van de aan hem/haar toegewezen budgetten en een effectieve realisatie van de aan de desbetreffende budgetten gekoppelde doelen, resultaten en inspanningen;</text:p>
                    </text:list-item>
                    <text:list-item text:style-override="id1-3-2-2-3-2-3-3-2">
                      <text:number>b.</text:number>
                      <text:p text:style-name="al">een goede onderbouwing van de in de begroting opgenomen ramingen;</text:p>
                    </text:list-item>
                    <text:list-item text:style-override="id1-3-2-2-3-2-3-3-3">
                      <text:number>c.</text:number>
                      <text:p text:style-name="al">het beheersen van risico’s bij het beheren en bewaken van op het budget geboekte lasten en baten;</text:p>
                    </text:list-item>
                    <text:list-item text:style-override="id1-3-2-2-3-2-3-3-4">
                      <text:number>d.</text:number>
                      <text:p text:style-name="al">het proactief delen van informatie over voorziene majeure financiële afwijkingen en majeure ontwikkelingen in risico’s;</text:p>
                    </text:list-item>
                    <text:list-item text:style-override="id1-3-2-2-3-2-3-3-5">
                      <text:number>e.</text:number>
                      <text:p text:style-name="al">het juist opvoeren van een verplichting;</text:p>
                    </text:list-item>
                    <text:list-item text:style-override="id1-3-2-2-3-2-3-3-6">
                      <text:number>f.</text:number>
                      <text:p text:style-name="al">het controleren of de factuur correct is en voldoet aan de wettelijke eisen;</text:p>
                    </text:list-item>
                    <text:list-item text:style-override="id1-3-2-2-3-2-3-3-7">
                      <text:number>g.</text:number>
                      <text:p text:style-name="al">het vaststellen of de geleverde goederen, diensten en voldoen aan de vooraf overeengekomen prijs, kwaliteit en kwantiteit.</text:p>
                    </text:list-item>
                    <text:list-item text:style-override="id1-3-2-2-3-2-3-3-8">
                      <text:number>h.</text:number>
                      <text:p text:style-name="al">het vaststellen dat de prestatie daadwerkelijk is geleverd.</text:p>
                    </text:list-item>
                    <text:list-item text:style-override="id1-3-2-2-3-2-3-3-9">
                      <text:number>i.</text:number>
                      <text:p text:style-name="al">het toevoegen van het bewijs van de prestatielevering aan de financiële administratie.</text:p>
                    </text:list-item>
                    <text:list-item text:style-override="id1-3-2-2-3-2-3-3-10">
                      <text:number>j.</text:number>
                      <text:p text:style-name="al">het tijdig coderen en accorderen zodat de factuur door de financiële administratie binnen de wettelijke- of overeengekomen betalingstermijnen kan worden betaald.</text:p>
                    </text:list-item>
                    <text:list-item text:style-override="id1-3-2-2-3-2-3-3-11">
                      <text:number>k.</text:number>
                      <text:p text:style-name="al">het verkrijgen van opbrengsten en draagt zorg voor tijdige facturering van het juiste bedrag en tijdige vastlegging de financiële administratie.</text:p>
                    </text:list-item>
                    <text:list-item text:style-override="id1-3-2-2-3-2-3-3-12">
                      <text:number>l.</text:number>
                      <text:p text:style-name="al">het tijdig en juist aanvragen van mogelijke subsidies of andere gelden van derden en dat toekenningen tijdig worden vastgelegd in de financiële administratie.</text:p>
                    </text:list-item>
                  </text:list>
                </text:list-item>
              </text:list>
            </text:section>
            <text:section text:name="artikel_id1-3-2-2-3-3" text:style-name="artikel">
              <text:p text:style-name="artikel_kop_titel"><text:span text:style-name="artikel_kop_label">Artikel</text:span> <text:span text:style-name="artikel_kop_nr">9</text:span> Bevoegdheden</text:p>
              <text:list text:style-name="id1-3-2-2-3-3-2">
                <text:list-item text:style-override="id1-3-2-2-3-3-2">
                  <text:number>1.</text:number>
                  <text:p text:style-name="al">De hoofd-, (deel)budgethouder of budgethouder integrale budgetten is bevoegd tot het aangaan van financiële verplichtingen onder de volgende randvoorwaarden:</text:p>
                  <text:list text:style-name="id1-3-2-2-3-3-2-3">
                    <text:list-item text:style-override="id1-3-2-2-3-3-2-3-1">
                      <text:number>a.</text:number>
                      <text:p text:style-name="al">(meerjarig) financiële verplichtingen kunnen slechts worden aangegaan nadat de hoofd-, (deel)budgethouders of budgethouder integrale budgetten heeft vastgesteld dat in de vastgestelde begroting voldoende budget beschikbaar is en dat deze verplichtingen passen binnen de doelstelling waarvoor het budget beschikbaar gesteld is;</text:p>
                    </text:list-item>
                    <text:list-item text:style-override="id1-3-2-2-3-3-2-3-2">
                      <text:number>b.</text:number>
                      <text:p text:style-name="al">financiële verplichtingen mogen niet worden aangegaan als die in de toekomst onvermijdelijk tot overschrijding van de in de begroting opgenomen budgetten zullen leiden;</text:p>
                    </text:list-item>
                  </text:list>
                </text:list-item>
                <text:list-item text:style-override="id1-3-2-2-3-3-3">
                  <text:number>2.</text:number>
                  <text:p text:style-name="al">Wanneer geen of onvoldoende budget beschikbaar is in de vastgestelde begroting voor het aangaan van een financiële verplichting is een vastgestelde wijziging van de begroting nodig om de financiële verplichting aan te kunnen gaan. Er zijn twee soorten wijzigingen van de begroting:</text:p>
                  <text:list text:style-name="id1-3-2-2-3-3-3-3">
                    <text:list-item text:style-override="id1-3-2-2-3-3-3-3-1">
                      <text:number>a.</text:number>
                      <text:p text:style-name="al">Begrotingswijzigingen</text:p>
                    </text:list-item>
                    <text:list-item text:style-override="id1-3-2-2-3-3-3-3-2">
                      <text:number>b.</text:number>
                      <text:p text:style-name="al">Administratieve wijzigingen</text:p>
                    </text:list-item>
                  </text:list>
                </text:list-item>
                <text:list-item text:style-override="id1-3-2-2-3-3-4">
                  <text:number>3.</text:number>
                  <text:p text:style-name="al">De financiële verplichting wordt aangegaan met inachtneming van de wettelijke en interne regels voor inkoop en aanbesteding en de mandaatregeling met het daarbij behorende mandaatregister.</text:p>
                </text:list-item>
                <text:list-item text:style-override="id1-3-2-2-3-3-5">
                  <text:number>4.</text:number>
                  <text:p text:style-name="al">De hoofdbudgethouder, budgethouder, deelbudgethouder en budgethouder integrale budgetten zijn bevoegd tot het betaalbaar stellen van facturen nadat voldaan is aan de bepalingen artikel 8 lid 2 sub e, f en g.</text:p>
                </text:list-item>
                <text:list-item text:style-override="id1-3-2-2-3-3-6">
                  <text:number>5.</text:number>
                  <text:p text:style-name="al">De prestatie-akkoord-verklaarder (PAV’er) ondersteunt de deelbudgethouder bij de uitoefening van zijn verantwoordelijkheden genoemd bij artikel 8 lid 2 sub e, f en g.</text:p>
                </text:list-item>
              </text:list>
            </text:section>
            <text:section text:name="artikel_id1-3-2-2-3-4" text:style-name="artikel">
              <text:p text:style-name="artikel_kop_titel"><text:span text:style-name="artikel_kop_label">Artikel</text:span> <text:span text:style-name="artikel_kop_nr">10</text:span> Betaalbaarstelling</text:p>
              <text:list text:style-name="id1-3-2-2-3-4-2">
                <text:list-item text:style-override="id1-3-2-2-3-4-2">
                  <text:number>1.</text:number>
                  <text:p text:style-name="al">Voor het betaalbaar stellen van facturen of betalingsopdrachten tot en met € 5.000 (incl. BTW) is één autorisatie toereikend.</text:p>
                  <text:list text:style-name="id1-3-2-2-3-4-2-3">
                    <text:list-item text:style-override="id1-3-2-2-3-4-2-3-1">
                      <text:number>a.</text:number>
                      <text:p text:style-name="al">Als een hoofdbudgethouder een budget heeft toegewezen aan een budgethouder moet de betaalbaarstelling ten laste van het betreffende budget door de budgethouder worden geautoriseerd.</text:p>
                    </text:list-item>
                    <text:list-item text:style-override="id1-3-2-2-3-4-2-3-2">
                      <text:number>b.</text:number>
                      <text:p text:style-name="al">Als een hoofdbudgethouder een budget niet heeft toegewezen aan een budgethouder moet de betaalbaarstelling ten laste van het betreffende budget door de hoofdbudgethouder worden geautoriseerd.</text:p>
                    </text:list-item>
                    <text:list-item text:style-override="id1-3-2-2-3-4-2-3-3">
                      <text:number>c.</text:number>
                      <text:p text:style-name="al">Als een budgethouder een budget heeft toegewezen aan een deelbudgethouder of budgethouder integrale budgetten moet de betaalbaarstelling ten laste van het betreffende budget door de deelbudgethouder of budgethouder integrale budgetten worden geautoriseerd.</text:p>
                    </text:list-item>
                    <text:list-item text:style-override="id1-3-2-2-3-4-2-3-4">
                      <text:number>d.</text:number>
                      <text:p text:style-name="al">Als een budgethouder een budget niet heeft toegewezen aan een deelbudgethouder of budgethouder integrale budgetten moet de betaalbaarstelling ten laste van het betreffende budget door de budgethouder worden geautoriseerd.</text:p>
                    </text:list-item>
                  </text:list>
                </text:list-item>
                <text:list-item text:style-override="id1-3-2-2-3-4-3">
                  <text:number>2.</text:number>
                  <text:p text:style-name="al">Voor het betaalbaar stellen van facturen of betalingsopdrachten vanaf € 5.000 (incl. BTW) tot en met € 50.000 (incl. BTW) geldt:</text:p>
                  <text:list text:style-name="id1-3-2-2-3-4-3-3">
                    <text:list-item text:style-override="id1-3-2-2-3-4-3-3-1">
                      <text:number>a.</text:number>
                      <text:p text:style-name="al">Als een hoofdbudgethouder een budget heeft toegewezen aan een budgethouder moet de betaalbaarstelling ten laste van het betreffende budget door de budgethouder worden geautoriseerd.</text:p>
                    </text:list-item>
                    <text:list-item text:style-override="id1-3-2-2-3-4-3-3-2">
                      <text:number>b.</text:number>
                      <text:p text:style-name="al">Als een hoofdbudgethouder een budget niet heeft toegewezen aan een budgethouder moet de betaalbaarstelling ten laste van het betreffende budget door de hoofdbudgethouder worden geautoriseerd</text:p>
                    </text:list-item>
                    <text:list-item text:style-override="id1-3-2-2-3-4-3-3-3">
                      <text:number>c.</text:number>
                      <text:p text:style-name="al">Als een budgethouder een budget heeft toegewezen aan een deelbudgethouder of budgethouder integrale budgetten moet de betaalbaarstelling ten laste van het betreffende budget door zowel de deelbudgethouder of budgethouder integrale budgetten als de budgethouder geautoriseerd worden.</text:p>
                    </text:list-item>
                    <text:list-item text:style-override="id1-3-2-2-3-4-3-3-4">
                      <text:number>d.</text:number>
                      <text:p text:style-name="al">Als een budgethouder een budget niet heeft toegewezen aan een deelbudgethouder of budgethouder integrale budgetten moet de betaalbaarstelling ten laste van het betreffende budget door de budgethouder geautoriseerd worden.</text:p>
                    </text:list-item>
                  </text:list>
                </text:list-item>
                <text:list-item text:style-override="id1-3-2-2-3-4-4">
                  <text:number>3.</text:number>
                  <text:p text:style-name="al">Voor het betaalbaar stellen van facturen of betalingsopdrachten vanaf € 50.000 (inclusief BTW) geldt:</text:p>
                  <text:list text:style-name="id1-3-2-2-3-4-4-3">
                    <text:list-item text:style-override="id1-3-2-2-3-4-4-3-1">
                      <text:number>a.</text:number>
                      <text:p text:style-name="al">Als een hoofdbudgethouder een budget heeft toegewezen aan een budgethouder moet de betaalbaarstelling ten laste van het betreffende budget door zowel de budgethouder als de hoofdbudgethouder geautoriseerd worden.</text:p>
                    </text:list-item>
                    <text:list-item text:style-override="id1-3-2-2-3-4-4-3-2">
                      <text:number>b.</text:number>
                      <text:p text:style-name="al">Als een hoofdbudgethouder een budget niet heeft toegewezen aan een budgethouder moet de betaalbaarstelling ten laste van het betreffende budget door de hoofdbudgethouder geautoriseerd worden.</text:p>
                    </text:list-item>
                    <text:list-item text:style-override="id1-3-2-2-3-4-4-3-3">
                      <text:number>c.</text:number>
                      <text:p text:style-name="al">Als een budgethouder een budget heeft toegewezen aan een deelbudgethouder of budgethouder integrale budgetten moet de betaalbaarstelling ten laste van het betreffende budget door zowel de deelbudgethouder of budgethouder integrale budgetten, de budgethouder en hoofdbudgethouder geautoriseerd worden.</text:p>
                    </text:list-item>
                    <text:list-item text:style-override="id1-3-2-2-3-4-4-3-4">
                      <text:number>d.</text:number>
                      <text:p text:style-name="al">Als een budgethouder een budget niet heeft toegewezen aan een deelbudgethouder of budgethouder integrale budgetten moet de betaalbaarstelling ten laste van het betreffende budget door zowel de budgethouder als de hoofdbudgethouder geautoriseerd worden.</text:p>
                    </text:list-item>
                  </text:list>
                </text:list-item>
                <text:list-item text:style-override="id1-3-2-2-3-4-5">
                  <text:number>4.</text:number>
                  <text:p text:style-name="al">Batch(verzamel)betalingen worden te allen tijde voorzien van twee handtekeningen, te weten van degene die de batch heeft gemaakt en van diens teammanager.</text:p>
                </text:list-item>
                <text:list-item text:style-override="id1-3-2-2-3-4-6">
                  <text:number>5.</text:number>
                  <text:p text:style-name="al">Voor het betaalbaar stellen van een bedrag aan of met betrekking tot een medewerker of aan hem/haar/hen gelieerd bedrijven en/of instellingen ten laste van een budget waarvan de betreffende medewerker zelf hoofd-,(deel)budgethouder of budgethouder integrale budgetten van is geldt:</text:p>
                  <text:list text:style-name="id1-3-2-2-3-4-6-3">
                    <text:list-item text:style-override="id1-3-2-2-3-4-6-3-1">
                      <text:number>a.</text:number>
                      <text:p text:style-name="al">Indien een vervanger is aangewezen wordt de betaling geaccordeerd door diens vervanger, mits -in geval van inhuur- deze niet gelieerd is aan hetzelfde bedrijf.</text:p>
                    </text:list-item>
                    <text:list-item text:style-override="id1-3-2-2-3-4-6-3-2">
                      <text:number>b.</text:number>
                      <text:p text:style-name="al">Indien geen vervanger is aangewezen wordt de betaling geaccordeerd door degene die de hoofd-, (deel)budgethouder of budgethouder integrale budgetten heeft aangewezen.</text:p>
                    </text:list-item>
                    <text:list-item text:style-override="id1-3-2-2-3-4-6-3-3">
                      <text:number>c.</text:number>
                      <text:p text:style-name="al">In alle gevallen moeten de bepalingen van artikel 10 leden 1, 2 en 3 in acht worden genomen.</text:p>
                    </text:list-item>
                  </text:list>
                </text:list-item>
              </text:list>
            </text:section>
            <text:section text:name="artikel_id1-3-2-2-3-5" text:style-name="artikel">
              <text:p text:style-name="artikel_kop_titel"><text:span text:style-name="artikel_kop_label">Artikel</text:span> <text:span text:style-name="artikel_kop_nr">11</text:span> Condities en beperkingen</text:p>
              <text:list text:style-name="id1-3-2-2-3-5-2">
                <text:list-item text:style-override="id1-3-2-2-3-5-2">
                  <text:number>1.</text:number>
                  <text:p text:style-name="al">Budgetverantwoordelijkheid is ondeelbaar en in die zin is het niet toegestaan dat twee of meer budgethouders dezelfde verantwoordelijkheid hebben voor één budget.</text:p>
                </text:list-item>
                <text:list-item text:style-override="id1-3-2-2-3-5-3">
                  <text:number>2.</text:number>
                  <text:p text:style-name="al">Voor de integriteit en de functiescheiding kan de hoofdbudgethouder, (deel)budgethouder of budgethouder integrale budgetten de aan hem/haar/hen toegekende bevoegdheden niet uitoefenen ten aanzien van zichzelf, of ten aanzien van aan hem/haar/hen gelieerde bedrijven en/of instellingen.</text:p>
                </text:list-item>
                <text:list-item text:style-override="id1-3-2-2-3-5-4">
                  <text:number>3.</text:number>
                  <text:p text:style-name="al">De functie van budgethouder, deelbudgethouder, budgethouder integrale budgetten of PAV’er is niet verenigbaar met een functie in het betaalproces bij de financiële administratie en met de functie medewerker functioneel beheer van de financiële applicatie.</text:p>
                </text:list-item>
                <text:list-item text:style-override="id1-3-2-2-3-5-5">
                  <text:number>4.</text:number>
                  <text:p text:style-name="al">Bij afwezigheid van de deelbudgethouder of budgethouder integrale budgetten of diens vervanger worden de verantwoordelijkheden en bevoegdheden teruggegeven aan de budgethouder die in een vervangingsregeling voorziet.</text:p>
                </text:list-item>
              </text:list>
            </text:section>
            <text:p text:style-name="hoofdstuk_bottom"/>
          </text:section>
          <text:section text:name="hoofdstuk_id1-3-2-2-4" text:style-name="hoofdstuk">
            <text:p text:style-name="hoofdstuk_kop"><text:span text:style-name="label">Hoofdstuk</text:span> <text:span text:style-name="nr">4</text:span> Rapportage en verantwoording</text:p>
            <text:section text:name="artikel_id1-3-2-2-4-2" text:style-name="artikel">
              <text:p text:style-name="artikel_kop_titel"><text:span text:style-name="artikel_kop_label">Artikel</text:span> <text:span text:style-name="artikel_kop_nr">12</text:span> </text:p>
              <text:p text:style-name="al">De hoofd-, (deel)budgethouders en budgethouder integrale budgetten leggen verantwoording af over de besteding van de toegekende budgetten, zowel inhoudelijk als financieel, zoals bedoeld in de vigerende Financiële verordening van de gemeente Krimpenerwaard.</text:p>
            </text:section>
            <text:section text:name="artikel_id1-3-2-2-4-3" text:style-name="artikel">
              <text:p text:style-name="artikel_kop_titel"><text:span text:style-name="artikel_kop_label">Artikel</text:span> <text:span text:style-name="artikel_kop_nr">13</text:span> </text:p>
              <text:p text:style-name="al">Het team Financiën voorziet de hoofd-, (deel)budgethouders en budgethouder integrale budgetten van financiële informatie om de budgetten te kunnen bewaken. Voor de budgetbewaking zijn hoofd-, (deel)budgethouders en budgethouder integrale budgetten zelf verantwoordelijk.</text:p>
            </text:section>
            <text:p text:style-name="hoofdstuk_bottom"/>
          </text:section>
          <text:section text:name="hoofdstuk_id1-3-2-2-5" text:style-name="hoofdstuk">
            <text:p text:style-name="hoofdstuk_kop"><text:span text:style-name="label">Hoofdstuk</text:span> <text:span text:style-name="nr">5</text:span> Hardheidsclausule</text:p>
            <text:section text:name="artikel_id1-3-2-2-5-2" text:style-name="artikel">
              <text:p text:style-name="artikel_kop_titel"><text:span text:style-name="artikel_kop_label">Artikel</text:span> <text:span text:style-name="artikel_kop_nr">14</text:span> </text:p>
              <text:p text:style-name="al">In alle gevallen waarin deze regeling niet voorziet, beslist het college van burgemeester en wethouders.</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5</text:span> </text:p>
              <text:list text:style-name="id1-3-2-2-6-2-2">
                <text:list-item text:style-override="id1-3-2-2-6-2-2">
                  <text:number>1.</text:number>
                  <text:p text:style-name="al">Deze regeling kan worden aangehaald als ‘Budgethoudersregeling gemeente Krimpenerwaard 2025’</text:p>
                </text:list-item>
                <text:list-item text:style-override="id1-3-2-2-6-2-3">
                  <text:number>2.</text:number>
                  <text:p text:style-name="al">Deze regeling treedt in werking met ingang van de dag na bekendmaking en werkt terug tot 1 januari 2025.</text:p>
                </text:list-item>
                <text:list-item text:style-override="id1-3-2-2-6-2-4">
                  <text:number>3.</text:number>
                  <text:p text:style-name="al">Bij de inwerkingtreding van deze regeling komt de “Budgethoudersregeling Krimpenerwaard 2023” vastgesteld op 11 juli 2023 te vervallen.</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Krimpenerwaard op 16 december 2025.</text:span></text:p>
          </text:section>
          <text:section text:name="ondertekening_id1-3-2-3-2">
            <text:p><text:span text:style-name="functie"/></text:p>
            <text:p><text:span text:style-name="functie">de secretaris, </text:span></text:p>
            <text:p><text:span text:style-name="functie">J. Hennip </text:span></text:p>
          </text:section>
          <text:section text:name="ondertekening_id1-3-2-3-3">
            <text:p><text:span text:style-name="functie"/></text:p>
            <text:p><text:span text:style-name="functie">de burgemeester,</text:span></text:p>
            <text:p><text:span text:style-name="functie">ir. J. Beenakk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Budgethoudersregeling gemeente Krimpenerwaard 2025</text:p>
          <text:p text:style-name="al">
          <text:span text:style-name="nadrukondlijn">Artikel 2 Aanwijzing hoofdbudgethouder, lid 1</text:span>
        </text:p>
          <text:p text:style-name="al"/>
          <text:list text:style-name="id1-3-2-4-4">
            <text:list-item text:style-override="id1-3-2-4-4-1">
              <text:number>1.</text:number>
              <text:p text:style-name="al">De vervanging van de gemeentesecretaris/algemeen directeur als hoofdbudgethouder is geregeld in de ‘Vervangingsregeling / waarneming gemeentesecretaris en directeuren’.</text:p>
            </text:list-item>
            <text:list-item text:style-override="id1-3-2-4-4-2">
              <text:number>2.</text:number>
              <text:p text:style-name="al">De vervanging van de griffier als hoofdbudgethouder is geregeld in de ‘Verordening werkgeverscommissie’.</text:p>
            </text:list-item>
          </text:list>
          <text:p text:style-name="al">
          <text:span text:style-name="nadrukondlijn">Artikel 3 Aanwijzing budgethouder</text:span>
        </text:p>
          <text:p text:style-name="al"/>
          <text:list text:style-name="id1-3-2-4-7">
            <text:list-item text:style-override="id1-3-2-4-7-1">
              <text:number>-</text:number>
              <text:p text:style-name="al">Door middel van een aanwijzingsbesluit wijst de hoofdbudgethouder teammanagers en programmamanagers als budgethouder aan. </text:p>
            </text:list-item>
            <text:list-item text:style-override="id1-3-2-4-7-2">
              <text:number>-</text:number>
              <text:p text:style-name="al">Bij het aanwijzingsbesluit wordt een bijlage gevoegd waarin per budgethouder de deelprojecten opgenomen worden waarvoor de budgethouder verantwoordelijk is.</text:p>
            </text:list-item>
            <text:list-item text:style-override="id1-3-2-4-7-3">
              <text:number>-</text:number>
              <text:p text:style-name="al">Mutaties in het aanwijzingsbesluit als gevolg van personeelswisselingen en wijzigingen in budgetten worden digitaal vastgelegd.</text:p>
            </text:list-item>
            <text:list-item text:style-override="id1-3-2-4-7-4">
              <text:number>-</text:number>
              <text:p text:style-name="al">De vervanging van de budgethouders is geregeld in de ‘Vervangingsregeling / waarneming teammanagers’.</text:p>
            </text:list-item>
            <text:list-item text:style-override="id1-3-2-4-7-5">
              <text:number>-</text:number>
              <text:p text:style-name="al">De vervanging van de programmamanagers wordt geregeld in de aanwijzingsbesluiten. </text:p>
            </text:list-item>
            <text:list-item text:style-override="id1-3-2-4-7-6">
              <text:number>-</text:number>
              <text:p text:style-name="al">Extern personeel kan aangewezen worden als budgethouder mits de medewerker het ‘Formulier Integriteitsverklaring’ heeft getekend.</text:p>
            </text:list-item>
          </text:list>
          <text:p text:style-name="al">
          <text:span text:style-name="nadrukondlijn">Artikel 4 Aanwijzing deelbudgethouder</text:span>
        </text:p>
          <text:p text:style-name="al"/>
          <text:list text:style-name="id1-3-2-4-10">
            <text:list-item text:style-override="id1-3-2-4-10-1">
              <text:number>-</text:number>
              <text:p text:style-name="al">Door middel van aanwijzingsbesluiten wijzen de budgethouders medewerkers aan als deelbudgethouder. </text:p>
            </text:list-item>
            <text:list-item text:style-override="id1-3-2-4-10-2">
              <text:number>-</text:number>
              <text:p text:style-name="al">Bij de aanwijzingsbesluiten worden bijlagen gevoegd waarin per deelbudgethouder de deelprojecten en rekeningen opgenomen worden waarvoor de deelbudgethouders verantwoordelijk zijn.</text:p>
            </text:list-item>
            <text:list-item text:style-override="id1-3-2-4-10-3">
              <text:number>-</text:number>
              <text:p text:style-name="al">Een deelbudgethouder kan zich laten vervangen door een andere deelbudgethouder van het zelfde team</text:p>
            </text:list-item>
            <text:list-item text:style-override="id1-3-2-4-10-4">
              <text:number>-</text:number>
              <text:p text:style-name="al">Mutaties in het aanwijzingsbesluit als gevolg van personeelswisselingen en wijzigingen in budgetten worden digitaal vastgelegd.</text:p>
            </text:list-item>
            <text:list-item text:style-override="id1-3-2-4-10-5">
              <text:number>-</text:number>
              <text:p text:style-name="al">Extern personeel kan aangewezen worden als deelbudgethouder mits de medewerker het ‘Formulier Integriteitsverklaring’ heeft getekend.</text:p>
            </text:list-item>
          </text:list>
          <text:p text:style-name="al">
          <text:span text:style-name="nadrukondlijn">Artikel 5 Aanwijzing budgethouder integrale budgetten</text:span>
        </text:p>
          <text:p text:style-name="al"/>
          <text:list text:style-name="id1-3-2-4-13">
            <text:list-item text:style-override="id1-3-2-4-13-1">
              <text:number>-</text:number>
              <text:p text:style-name="al">Door middel van aanwijzingsbesluiten wijzen de budgethouders medewerkers aan als budgethouder integrale budgetten. </text:p>
            </text:list-item>
            <text:list-item text:style-override="id1-3-2-4-13-2">
              <text:number>-</text:number>
              <text:p text:style-name="al">Bij de aanwijzingsbesluiten worden bijlagen gevoegd waarin per budgethouder integrale budgetten de deelprojecten en rekeningen opgenomen worden waarvoor de budgethouder integrale budgetten verantwoordelijk zijn.</text:p>
            </text:list-item>
            <text:list-item text:style-override="id1-3-2-4-13-3">
              <text:number>-</text:number>
              <text:p text:style-name="al">In de aanwijzingsbesluiten wordt tegelijkertijd voor elke budgethouder integrale budgetten een vervanger aangewezen. </text:p>
            </text:list-item>
            <text:list-item text:style-override="id1-3-2-4-13-4">
              <text:number>-</text:number>
              <text:p text:style-name="al">Mutaties in het aanwijzingsbesluit als gevolg van personeelswisselingen en wijzigingen in budgetten worden digitaal vastgelegd.</text:p>
            </text:list-item>
            <text:list-item text:style-override="id1-3-2-4-13-5">
              <text:number>-</text:number>
              <text:p text:style-name="al">Extern personeel kan aangewezen worden als budgethouder integrale budgetten mits de medewerker het ‘Formulier Integriteitsverklaring’ heeft getekend.</text:p>
            </text:list-item>
          </text:list>
          <text:p text:style-name="al">
          <text:span text:style-name="nadrukondlijn">Artikel 6 Aanwijzing prestatie-akkoord-verklaarder (PAV’er)</text:span>
        </text:p>
          <text:p text:style-name="al"/>
          <text:list text:style-name="id1-3-2-4-16">
            <text:list-item text:style-override="id1-3-2-4-16-1">
              <text:number>-</text:number>
              <text:p text:style-name="al">Door middel van aanwijzingsbesluiten wijzen de hoofd-, (deel)budgethouders en budgethouder integrale budgetten medewerkers of directievoerders aan als prestatie-akkoord-verklaarder (PAV’er). </text:p>
            </text:list-item>
            <text:list-item text:style-override="id1-3-2-4-16-2">
              <text:number>-</text:number>
              <text:p text:style-name="al">Bij de aanwijzingsbesluiten worden bijlagen gevoegd waarin wordt aangegeven wie dit zijn.</text:p>
            </text:list-item>
            <text:list-item text:style-override="id1-3-2-4-16-3">
              <text:number>-</text:number>
              <text:p text:style-name="al">De prestatie-akkoord-verklaarder ondersteunt degene door wie deze is aangewezen bij zijn/haar/hen verantwoordelijkheden.</text:p>
            </text:list-item>
            <text:list-item text:style-override="id1-3-2-4-16-4">
              <text:number>-</text:number>
              <text:p text:style-name="al">De eindverantwoordelijkheid blijft bij de hoofd-, (deel)budgethouders en budgethouder integrale budgetten.</text:p>
            </text:list-item>
            <text:list-item text:style-override="id1-3-2-4-16-5">
              <text:number>-</text:number>
              <text:p text:style-name="al">Indien de budgethouder wijzigt blijft de PAV’er in principe in functie mits de hoofd-, (deel)budgethouders en budgethouder integrale budgetten hiervan wil afwijken. Deze zal dit expliciet moeten aangeven.</text:p>
            </text:list-item>
            <text:list-item text:style-override="id1-3-2-4-16-6">
              <text:number>-</text:number>
              <text:p text:style-name="al">Extern personeel kan aangewezen worden als prestatie-akkoord-verklaarder mits de medewerker het ‘Formulier Integriteitsverklaring’ heeft getekend.</text:p>
            </text:list-item>
            <text:list-item text:style-override="id1-3-2-4-16-7">
              <text:number>-</text:number>
              <text:p text:style-name="al">Een externe (ingehuurde) directievoerder kan als prestatie-akkoord-verklaarder worden aangewezen. (Enkele voorbeelden zijn: IBKW, ADCIM B.V., HEVO, Sweco, Nobralux).</text:p>
            </text:list-item>
          </text:list>
          <text:p text:style-name="al">
          <text:span text:style-name="nadrukondlijn">Artikel 8, lid 2 sub e</text:span>
        </text:p>
          <text:p text:style-name="al"/>
          <text:p text:style-name="al">Met ingang van 2025 wordt gewerkt met een verplichtingenadministratie. De verplichting moet voldoen aan de volgende voorwaarden:</text:p>
          <text:list text:style-name="id1-3-2-4-20">
            <text:list-item text:style-override="id1-3-2-4-20-1">
              <text:number>-</text:number>
              <text:p text:style-name="al">Order ID</text:p>
            </text:list-item>
            <text:list-item text:style-override="id1-3-2-4-20-2">
              <text:number>-</text:number>
              <text:p text:style-name="al">Orderdatum</text:p>
            </text:list-item>
            <text:list-item text:style-override="id1-3-2-4-20-3">
              <text:number>-</text:number>
              <text:p text:style-name="al">Crediteur</text:p>
            </text:list-item>
            <text:list-item text:style-override="id1-3-2-4-20-4">
              <text:number>-</text:number>
              <text:p text:style-name="al">Leveringsdatum</text:p>
            </text:list-item>
            <text:list-item text:style-override="id1-3-2-4-20-5">
              <text:number>-</text:number>
              <text:p text:style-name="al">Betalingsconditie</text:p>
            </text:list-item>
            <text:list-item text:style-override="id1-3-2-4-20-6">
              <text:number>-</text:number>
              <text:p text:style-name="al">Contactpersoon gemeente</text:p>
            </text:list-item>
            <text:list-item text:style-override="id1-3-2-4-20-7">
              <text:number>-</text:number>
              <text:p text:style-name="al">E-mail adres contactpersoon gemeente</text:p>
            </text:list-item>
            <text:list-item text:style-override="id1-3-2-4-20-8">
              <text:number>-</text:number>
              <text:p text:style-name="al">Product</text:p>
            </text:list-item>
            <text:list-item text:style-override="id1-3-2-4-20-9">
              <text:number>-</text:number>
              <text:p text:style-name="al">Aantal producten</text:p>
            </text:list-item>
            <text:list-item text:style-override="id1-3-2-4-20-10">
              <text:number>-</text:number>
              <text:p text:style-name="al">Nettobedrag</text:p>
            </text:list-item>
          </text:list>
          <text:p text:style-name="al">
          <text:span text:style-name="nadrukondlijn">Artikel 8, lid 2 sub f</text:span>
        </text:p>
          <text:p text:style-name="al"/>
          <text:p text:style-name="al">Facturen moeten voldoen aan de volgende wettelijke eisen:</text:p>
          <text:list text:style-name="id1-3-2-4-24">
            <text:list-item text:style-override="id1-3-2-4-24-1">
              <text:number>•</text:number>
              <text:p text:style-name="al">De naam van de gemeente en die van de leverancier.</text:p>
            </text:list-item>
            <text:list-item text:style-override="id1-3-2-4-24-2">
              <text:number>•</text:number>
              <text:p text:style-name="al">Het volledige adres van de gemeente en dat van de leverancier.</text:p>
            </text:list-item>
            <text:list-item text:style-override="id1-3-2-4-24-3">
              <text:number>•</text:number>
              <text:p text:style-name="al">Het btw-nummer van de leverancier.</text:p>
            </text:list-item>
            <text:list-item text:style-override="id1-3-2-4-24-4">
              <text:number>•</text:number>
              <text:p text:style-name="al">Het KvK-nummer van de leverancier.</text:p>
            </text:list-item>
            <text:list-item text:style-override="id1-3-2-4-24-5">
              <text:number>•</text:number>
              <text:p text:style-name="al">De datum waarop de factuur is uitgereikt.</text:p>
            </text:list-item>
            <text:list-item text:style-override="id1-3-2-4-24-6">
              <text:number>•</text:number>
              <text:p text:style-name="al">Een opeenvolgend nummer.</text:p>
            </text:list-item>
            <text:list-item text:style-override="id1-3-2-4-24-7">
              <text:number>•</text:number>
              <text:p text:style-name="al">De aard van de goederen of diensten die zijn geleverd.</text:p>
            </text:list-item>
            <text:list-item text:style-override="id1-3-2-4-24-8">
              <text:number>•</text:number>
              <text:p text:style-name="al">De hoeveelheid van de goederen of de omvang van de diensten die zijn geleverd.</text:p>
            </text:list-item>
            <text:list-item text:style-override="id1-3-2-4-24-9">
              <text:number>•</text:number>
              <text:p text:style-name="al">De datum waarop de goederen of diensten zijn geleverd, of de datum van een vooruitbetaling.</text:p>
            </text:list-item>
            <text:list-item text:style-override="id1-3-2-4-24-10">
              <text:number>•</text:number>
              <text:p text:style-name="al">Het bedrag dat in rekening wordt gebracht, exclusief btw.</text:p>
            </text:list-item>
            <text:list-item text:style-override="id1-3-2-4-24-11">
              <text:number>•</text:number>
              <text:p text:style-name="al">Het btw-tarief dat u in rekening wordt gebracht.</text:p>
            </text:list-item>
            <text:list-item text:style-override="id1-3-2-4-24-12">
              <text:number>•</text:number>
              <text:p text:style-name="al">Het te betalen btw-bedrag.</text:p>
            </text:list-item>
          </text:list>
          <text:p text:style-name="al">
          <text:span text:style-name="nadrukondlijn">Artikel 8, lid 2 sub h</text:span>
        </text:p>
          <text:p text:style-name="al"/>
          <text:list text:style-name="id1-3-2-4-27">
            <text:list-item text:style-override="id1-3-2-4-27-1">
              <text:number>-</text:number>
              <text:p text:style-name="al">De hoofd-, (deel)budgethouders en budgethouder integrale budgetten is verantwoordelijk voor het vaststellen van de daadwerkelijke levering van de prestatie. </text:p>
            </text:list-item>
            <text:list-item text:style-override="id1-3-2-4-27-2">
              <text:number>-</text:number>
              <text:p text:style-name="al">Door middel van het accorderen van de factuur geeft de (deel)budgethouder of budgethouder integrale budgetten aan dat de prestatie geleverd is. </text:p>
            </text:list-item>
            <text:list-item text:style-override="id1-3-2-4-27-3">
              <text:number>-</text:number>
              <text:p text:style-name="al">Bewijsstukken van de prestatielevering worden voor zover mogelijk toegevoegd aan het financiële systeem. Dit wordt gedaan door de hoofd-, (deel)budgethouders, budgethouder integrale budgetten of prestatieakkoordverklaarder. Is de factuur € 25.000 (incl. BTW) of hoger dan is het toevoegen van bewijsstukken van de prestatielevering aan de financiële applicatie verplicht.</text:p>
            </text:list-item>
            <text:list-item text:style-override="id1-3-2-4-27-4">
              <text:number>-</text:number>
              <text:p text:style-name="al">Bij een voorschotbetaling kan niet op het moment van betaling vastgesteld worden dat de prestatie daadwerkelijk geleverd is. De factuur met de voorschotbetaling kan wel betaalbaar gesteld worden mits de voorschotbetalingen opgenomen zijn in het contract/overeenkomst/opdrachtverlening die aan de factuur ten grondslag ligt. De vaststelling dat de prestatie daadwerkelijk geleverd is vindt plaats bij de afrekening waarin het voorschot cq. de voorschotten verrekend worden met de in rekening gebrachte werkelijke kosten.</text:p>
            </text:list-item>
          </text:list>
          <text:p text:style-name="al">
          <text:span text:style-name="nadrukondlijn">Artikel 8, lid 2 sub j</text:span>
        </text:p>
          <text:p text:style-name="al"/>
          <text:p text:style-name="al">Ook als geen betalingstermijn is afgesproken bedraagt de wettelijke maximale betalingstermijn van een factuur voor de overheid 30 dagen.</text:p>
          <text:p text:style-name="al"/>
          <text:p text:style-name="al">
          <text:span text:style-name="nadrukondlijn">Artikel 8, lid 2 sub k</text:span>
        </text:p>
          <text:p text:style-name="al"/>
          <text:p text:style-name="al">De hoofd-, (deel)budgethouders en budgethouders integrale budgetten zijn verantwoordelijk voor het verkrijgen van opbrengsten ten gunste van het betreffende budget.</text:p>
          <text:p text:style-name="al">Enkele voorbeelden zijn:</text:p>
          <text:list text:style-name="id1-3-2-4-36">
            <text:list-item text:style-override="id1-3-2-4-36-1">
              <text:number>•</text:number>
              <text:p text:style-name="al">Belastingen</text:p>
            </text:list-item>
            <text:list-item text:style-override="id1-3-2-4-36-2">
              <text:number>•</text:number>
              <text:p text:style-name="al">Heffingen</text:p>
            </text:list-item>
            <text:list-item text:style-override="id1-3-2-4-36-3">
              <text:number>•</text:number>
              <text:p text:style-name="al">Verkopen</text:p>
            </text:list-item>
            <text:list-item text:style-override="id1-3-2-4-36-4">
              <text:number>•</text:number>
              <text:p text:style-name="al">Exploitatiebijdrages</text:p>
            </text:list-item>
            <text:list-item text:style-override="id1-3-2-4-36-5">
              <text:number>•</text:number>
              <text:p text:style-name="al">Huurinkomsten</text:p>
            </text:list-item>
            <text:list-item text:style-override="id1-3-2-4-36-6">
              <text:number>•</text:number>
              <text:p text:style-name="al">Dwangsommen</text:p>
            </text:list-item>
          </text:list>
          <text:p text:style-name="al">
          <text:span text:style-name="nadrukondlijn">Artikel 8, lid 2 sub l</text:span>
        </text:p>
          <text:p text:style-name="al"/>
          <text:list text:style-name="id1-3-2-4-39">
            <text:list-item text:style-override="id1-3-2-4-39-1">
              <text:number>•</text:number>
              <text:p text:style-name="al">De hoofd-, (deel)budgethouders en budgethouder integrale budgetten is verantwoordelijk voor het behalen van voordelen door middel van het tijdig en juist aanvragen van Europese-, Rijk, provinciale subsidies of andere beschikbare gelden.</text:p>
            </text:list-item>
            <text:list-item text:style-override="id1-3-2-4-39-2">
              <text:number>•</text:number>
              <text:p text:style-name="al">Dat houdt impliciet in dat wordt voldaan aan de voorwaarden voor het verkrijgen van een subsidie of verkrijging van de gelden.</text:p>
            </text:list-item>
          </text:list>
          <text:p text:style-name="al">
          <text:span text:style-name="nadrukondlijn">Artikel 9, lid 2 sub a</text:span>
        </text:p>
          <text:p text:style-name="al"/>
          <text:p text:style-name="al">Begrotingswijzigingen zijn budgetwijzigingen die door de gemeenteraad moeten worden geautoriseerd. Het gaat hierbij om de volgende mutaties:</text:p>
          <text:list text:style-name="id1-3-2-4-43">
            <text:list-item text:style-override="id1-3-2-4-43-1">
              <text:number>•</text:number>
              <text:p text:style-name="al">Het overhevelen van budgetten tussen programma’s;</text:p>
            </text:list-item>
            <text:list-item text:style-override="id1-3-2-4-43-2">
              <text:number>•</text:number>
              <text:p text:style-name="al">Nieuw beleid;</text:p>
            </text:list-item>
            <text:list-item text:style-override="id1-3-2-4-43-3">
              <text:number>•</text:number>
              <text:p text:style-name="al">Invullen van taakstellingen;</text:p>
            </text:list-item>
            <text:list-item text:style-override="id1-3-2-4-43-4">
              <text:number>•</text:number>
              <text:p text:style-name="al">Mutaties in reserves;</text:p>
            </text:list-item>
            <text:list-item text:style-override="id1-3-2-4-43-5">
              <text:number>•</text:number>
              <text:p text:style-name="al">Beschikken over de post onvoorzien;</text:p>
            </text:list-item>
            <text:list-item text:style-override="id1-3-2-4-43-6">
              <text:number>•</text:number>
              <text:p text:style-name="al">Het beschikbaar stellen van een investeringsbudget;</text:p>
            </text:list-item>
            <text:list-item text:style-override="id1-3-2-4-43-7">
              <text:number>•</text:number>
              <text:p text:style-name="al">Het wijzigen van de hoogte van een investeringsbudget of het overhevelen van middelen tussen investeringsbudgetten.</text:p>
            </text:list-item>
          </text:list>
          <text:p text:style-name="al">
          <text:span text:style-name="nadrukondlijn">Artikel 9, lid 2 sub b</text:span>
        </text:p>
          <text:p text:style-name="al"/>
          <text:p text:style-name="al">Administratieve wijzigingen zijn budgetwijzigingen die door de (deel)budgethouder/budgethouder integrale budgetten kunnen worden geautoriseerd. Het gaat hierbij om de volgende mutaties:</text:p>
          <text:list text:style-name="id1-3-2-4-47">
            <text:list-item text:style-override="id1-3-2-4-47-1">
              <text:number>•</text:number>
              <text:p text:style-name="al">Het budgettair neutraal overhevelen van budgetten binnen hetzelfde deelproject zonder dat het totaal van de lasten en/of baten wijzigt;</text:p>
            </text:list-item>
            <text:list-item text:style-override="id1-3-2-4-47-2">
              <text:number>•</text:number>
              <text:p text:style-name="al">Het budgettair neutraal overhevelen van budgetten tussen deelprojecten binnen hetzelfde taakveld zonder dat het totaal van de lasten en/of baten wijzigt;</text:p>
            </text:list-item>
            <text:list-item text:style-override="id1-3-2-4-47-3">
              <text:number>•</text:number>
              <text:p text:style-name="al">Het budgettair overhevelen van budgetten binnen hetzelfde programma nadat overleg is gevoerd met de hoofdbudgethouder en portefeuillehouder.</text:p>
            </text:list-item>
          </text:list>
          <text:p text:style-name="al">De volgende rekeningen kunnen alleen in overleg met team financiën tot een administratieve wijzigingen leiden:</text:p>
          <text:list text:style-name="id1-3-2-4-49">
            <text:list-item text:style-override="id1-3-2-4-49-1">
              <text:number>•</text:number>
              <text:p text:style-name="al">loonkosten;</text:p>
            </text:list-item>
            <text:list-item text:style-override="id1-3-2-4-49-2">
              <text:number>•</text:number>
              <text:p text:style-name="al">verrekening met reserves en voorzieningen;</text:p>
            </text:list-item>
            <text:list-item text:style-override="id1-3-2-4-49-3">
              <text:number>•</text:number>
              <text:p text:style-name="al">rente en afschrijving;</text:p>
            </text:list-item>
            <text:list-item text:style-override="id1-3-2-4-49-4">
              <text:number>•</text:number>
              <text:p text:style-name="al">interne verrekeningen</text:p>
            </text:list-item>
          </text:list>
          <text:p text:style-name="al">
          <text:span text:style-name="nadrukondlijn">Artikel 10, lid 1</text:span>
        </text:p>
          <text:p text:style-name="al"/>
          <text:p text:style-name="al">Betalingsopdrachten zijn betalingen waarvoor geen factuur beschikbaar is.</text:p>
          <text:p text:style-name="al"/>
          <text:p text:style-name="al">Voor het betaalbaar stellen van bedragen tot en met € 5.000 (incl. BTW) is één autorisatie toereikend. </text:p>
          <text:p text:style-name="al">Autorisatie vindt plaats middels het goedkeuren van een factuur of een verplichting in het financiële systeem door de hoofd-, (deel)budgethouders of hun vervangers.</text:p>
          <text:p text:style-name="al"/>
          <text:p text:style-name="al">
          <text:span text:style-name="nadrukondlijn">Artikel 10, lid 2</text:span>
        </text:p>
          <text:p text:style-name="al"/>
          <text:p text:style-name="al">Voor het betaalbaar stellen van bedragen vanaf € 5.000 (incl. BTW) tot en met € 50.000 (incl. BTW) geldt:</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ext:span text:style-name="nadrukvet">Verantwoordelijke</text:span>
                  </text:p>
                </table:table-cell>
                <table:table-cell table:style-name="cell_frame_all" table:number-rows-spanned="1" table:number-columns-spanned="1">
                  <text:p text:style-name="table_al">
                    <text:span text:style-name="nadrukvet">Aantal</text:span>
                  </text:p>
                  <text:p text:style-name="table_al">
                    <text:span text:style-name="nadrukvet">autorisaties</text:span>
                  </text:p>
                </table:table-cell>
                <table:table-cell table:style-name="cell_frame_all" table:number-rows-spanned="1" table:number-columns-spanned="1">
                  <text:p text:style-name="table_al">
                    <text:span text:style-name="nadrukvet">Door</text:span>
                  </text:p>
                </table:table-cell>
              </table:table-row>
              <table:table-row table:style-name="row">
                <table:table-cell table:style-name="cell_frame_all" table:number-rows-spanned="1" table:number-columns-spanned="1">
                  <text:p text:style-name="table_al">Deelbudgethouder/BI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elbudgethouder/BIB, budgethouder of hoofdbudgethouder</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1">
                  <text:p text:style-name="table_al">Hoofdbudgethoud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ofdbudgethouder</text:p>
                </table:table-cell>
              </table:table-row>
            </table:table>
            <text:p text:style-name="table_bottom"/>
          </text:section>
          <text:p text:style-name="al"/>
          <text:p text:style-name="al">Autorisatie vindt plaats door de hoofd-, (deel)budgethouders of hun vervangers in het financiële systeem. </text:p>
          <text:p text:style-name="al"/>
          <text:p text:style-name="al">
          <text:span text:style-name="nadrukondlijn">Artikel 10, lid 3</text:span>
        </text:p>
          <text:p text:style-name="al"/>
          <text:p text:style-name="al">Het betaalbaar stellen van bedragen vanaf € 50.000 (incl. BTW) geldt:</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
                    <text:span text:style-name="nadrukvet">Verantwoordelijke</text:span>
                  </text:p>
                </table:table-cell>
                <table:table-cell table:style-name="cell_frame_all" table:number-rows-spanned="1" table:number-columns-spanned="1">
                  <text:p text:style-name="table_al">
                    <text:span text:style-name="nadrukvet">Aantal</text:span>
                  </text:p>
                  <text:p text:style-name="table_al">
                    <text:span text:style-name="nadrukvet">autorisaties</text:span>
                  </text:p>
                </table:table-cell>
                <table:table-cell table:style-name="cell_frame_all" table:number-rows-spanned="1" table:number-columns-spanned="1">
                  <text:p text:style-name="table_al">
                    <text:span text:style-name="nadrukvet">Door</text:span>
                  </text:p>
                </table:table-cell>
              </table:table-row>
              <table:table-row table:style-name="row">
                <table:table-cell table:style-name="cell_frame_all" table:number-rows-spanned="1" table:number-columns-spanned="1">
                  <text:p text:style-name="table_al">Deelbudgethouder/BI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elbudgethouder/BIB, budgethouder en hoofdbudgethouder</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udgethouder en hoofdbudgethouder</text:p>
                </table:table-cell>
              </table:table-row>
              <table:table-row table:style-name="row">
                <table:table-cell table:style-name="cell_frame_all" table:number-rows-spanned="1" table:number-columns-spanned="1">
                  <text:p text:style-name="table_al">Hoofdbudgethoud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ofdbudgethouder</text:p>
                </table:table-cell>
              </table:table-row>
            </table:table>
            <text:p text:style-name="table_bottom"/>
          </text:section>
          <text:p text:style-name="al"/>
          <text:p text:style-name="al">Autorisatie vindt plaats door de hoofd-, (deel)budgethouders of hun vervangers in het financiële systeem. </text:p>
          <text:p text:style-name="al"/>
          <text:p text:style-name="al">
          <text:span text:style-name="nadrukondlijn">Artikel 10, lid 4</text:span>
        </text:p>
          <text:p text:style-name="al"/>
          <text:p text:style-name="al">Bij de betaalbaarstelling van bedragen kan het gaan om facturen of betaalopdrachten die worden aangeleverd als batch (verzamel)betalingen vanuit vak applicaties van sociaal domein en personeelszaken. </text:p>
          <text:list text:style-name="id1-3-2-4-76">
            <text:list-item text:style-override="id1-3-2-4-76-1">
              <text:number>-</text:number>
              <text:p text:style-name="al">De batch (verzamel)betalingen van sociaal domein worden per team (Wmo, Jeugd en Participatie) voorzien van een overzicht met de individuele betalingen en twee handtekeningen, te weten van degene die de batch (verzamel)betaling gemaakt heeft en de teammanager van het desbetreffende team. </text:p>
            </text:list-item>
            <text:list-item text:style-override="id1-3-2-4-76-2">
              <text:number>-</text:number>
              <text:p text:style-name="al">Bij de batch (verzamel)betalingen uit de vak applicatie personeelszaken (salarissen) kan volstaan worden met een handtekening van degene die de batch gemaakt heeft en de handtekening van de teammanager P&amp;O.</text:p>
            </text:list-item>
          </text:list>
          <text:p text:style-name="al">
          <text:span text:style-name="nadrukondlijn">Artikel 10, lid 5</text:span>
        </text:p>
          <text:p text:style-name="al"/>
          <text:p text:style-name="al">Deze bepaling is opgenomen om invulling te geven aan artikel 11 Condities en beperkingen, lid 2, waarin gemandateerde bevoegdheden niet uitgeoefend mogen worden ten aanzien van zichzelf, of ten aanzien van aan hem/haar/hen gelieerde bedrijven en/of instellingen.</text:p>
          <text:p text:style-name="al">In dergelijke gevallen moet de betaalbaarstelling altijd geautoriseerd worden door de vervanger van de hoofd-,(deel)budgethouder of budgethouder integrale budgetten als deze is aangewezen anders dient autorisatie plaats te vinden door de aanwijzer.</text:p>
          <text:p text:style-name="al"/>
          <text:p text:style-name="al">
          <text:span text:style-name="nadrukondlijn">Artikel 12</text:span>
        </text:p>
          <text:p text:style-name="al"/>
          <text:p text:style-name="al">In de financiële verordening is vastgelegd hoe en wanneer financiële verantwoording afgelegd moet worden.</text:p>
          <text:p text:style-name="al"/>
          <text:p text:style-name="al">
          <text:span text:style-name="nadrukondlijn">Artikel 13</text:span>
        </text:p>
          <text:p text:style-name="al"/>
          <text:p text:style-name="al">De bepaling dat het team Financiën voorziet in de noodzakelijke informatie heeft betrekking op het uitgangspunt dat voor de hele organisatie één integrale financiële administratie bestaat.</text:p>
          <text:p text:style-name="al"/>
          <text:p text:style-name="al">
          <text:span text:style-name="nadrukondlijn">Artikel 14</text:span>
        </text:p>
          <text:p text:style-name="al"/>
          <text:p text:style-name="al">In de praktijk kunnen zich situaties voordoen waarin deze regeling niet voorziet. Voor die situaties is dit artikel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596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6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6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hoofdstuk 10 van de Algemene wet bestuursrecht]|[1.0:c:BWBR0005537&amp;hoofdstuk=10&amp;g=2025-11-21</meta:user-defined>
    <meta:user-defined meta:name="DC.source">artikel 31, Financiële verordening gemeente Krimpenerwaard 2025]|[https://lokaleregelgeving.overheid.nl/CVDR735073/1#hoofdstuk_6_artikel_31</meta:user-defined>
    <meta:user-defined meta:name="DC.source">Vervangingsregeling gemeentesecretaris / Algemeen directeur en directeuren]|[https://lokaleregelgeving.overheid.nl/CVDR671057/1</meta:user-defined>
    <meta:user-defined meta:name="DC.source">Verordening werkgeverscommissie griffie 2022]|[https://lokaleregelgeving.overheid.nl/CVDR685409/1</meta:user-defined>
    <meta:user-defined meta:name="DC.source">Organisatieregeling gemeente Krimpenerwaard]|[https://lokaleregelgeving.overheid.nl/CVDR696929/1</meta:user-defined>
    <meta:user-defined meta:name="DCTERMS.alternative">Budgethoudersregeling gemeente Krimpenerwaard 2025</meta:user-defined>
    <dc:language>nl</dc:language>
    <meta:user-defined meta:name="OVERHEIDop.locatietype/OVERHEIDop.gebiedsmarkering">Gemeente</meta:user-defined>
    <meta:user-defined meta:name="DC.title">Budgethoudersregeling Krimpenerwaard 2025</meta:user-defined>
    <meta:user-defined meta:name="DCTERMS.W3CDTF/DCTERMS.available">2025-12-31</meta:user-defined>
    <meta:user-defined meta:name="DCTERMS.W3CDTF/OVERHEIDop.jaargang">2025</meta:user-defined>
    <meta:user-defined meta:name="OVERHEIDop.publicationIssue">575966</meta:user-defined>
    <meta:user-defined meta:name="OVERHEIDop.betreftRegeling">CVDR754891_1</meta:user-defined>
    <meta:user-defined meta:name="OVERHEIDop.GmbID/DC.identifier">gmb-2025-575966</meta:user-defined>
    <meta:user-defined meta:name="xs:date/OVERHEIDop.startdatum">2026-01-01</meta:user-defined>
    <meta:user-defined meta:name="OVERHEIDop.versieInformatie"/>
  </office:meta>
</office:document-meta>
</file>