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5-1-1">
      <style:table-column-properties style:rel-column-width="71*"/>
    </style:style>
    <style:style style:family="table-column" style:parent-style-name="colspec" style:name="id1-3-2-2-1-5-1-2">
      <style:table-column-properties style:rel-column-width="82*"/>
    </style:style>
    <style:style style:family="table-column" style:parent-style-name="colspec" style:name="id1-3-2-2-1-5-1-3">
      <style:table-column-properties style:rel-column-width="21*"/>
    </style:style>
    <style:style style:family="table-column" style:parent-style-name="colspec" style:name="id1-3-2-2-1-5-1-4">
      <style:table-column-properties style:rel-column-width="16*"/>
    </style:style>
    <text:list-style style:name="id1-3-2-2-1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ing collecte- en wervingsrooster gemeente Purmere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/>
            <text:p text:style-name="al">Gelet op artikel 5:13 van de Algemene plaatselijke verordening Purmerend 2021;</text:p>
            <text:p text:style-name="al"/>
            <text:p text:style-name="al">overwegende dat;</text:p>
            <text:p text:style-name="al"/>
            <text:list text:style-name="id1-3-2-1-1-8">
              <text:list-item text:style-override="id1-3-2-1-1-8-1">
                <text:number>-</text:number>
                <text:p text:style-name="al">op grond van artikel 5:13 derde lid onder b van de Algemene plaatselijke verordening Purmerend 2021 de vergunningplicht voor collecteren en werven niet geldt voor een instelling die is ingedeeld in het door het college vastgestelde collecte- en wervingsrooster;</text:p>
              </text:list-item>
              <text:list-item text:style-override="id1-3-2-1-1-8-2">
                <text:number>-</text:number>
                <text:p text:style-name="al">het Centraal Bureau Fondsenwerving (CBF) een (landelijk) collecte- en wervingsrooster heeft opgesteld;</text:p>
              </text:list-item>
              <text:list-item text:style-override="id1-3-2-1-1-8-3">
                <text:number>-</text:number>
                <text:p text:style-name="al">het college nu het rooster voor het jaar 2026 kan vaststellen;</text:p>
                <text:p text:style-name="al"/>
              </text:list-item>
            </text:list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stelling van het collecte- en wervingsrooster gemeente Purmerend 2026.</text:p>
              </text:list-item>
            </text:list>
            <text:p text:style-name="al">
            <text:span text:style-name="nadrukvet">Collecterooster 2026</text:span>
         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 goede doel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 t/m 10 januari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t/m 17 januari</text:p>
                  </table:table-cell>
                  <table:table-cell table:style-name="cell_frame_all" table:number-rows-spanned="1" table:number-columns-spanned="1">
                    <text:p text:style-name="table_al">-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t/m 24 januari</text:p>
                  </table:table-cell>
                  <table:table-cell table:style-name="cell_frame_all" table:number-rows-spanned="1" table:number-columns-spanned="1">
                    <text:p text:style-name="table_al">-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t/m 31 januar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hersenstichting" xlink:type="simple">
                        <text:span text:style-name="nadrukondlijn">Hersenstichting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 t/m 07 februar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 t/m 14 februar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t/m 21 februar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t/m 28 februar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 t/m 07 maart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jantje-beton" xlink:type="simple">
                        <text:span text:style-name="nadrukondlijn">Jantje Beton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 t/m 14 maart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amnesty-international" xlink:type="simple">
                        <text:span text:style-name="nadrukondlijn">Amnesty International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t/m 21 maart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reumanederland" xlink:type="simple">
                        <text:span text:style-name="nadrukondlijn">ReumaNederland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t/m 28 maart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zoa" xlink:type="simple">
                        <text:span text:style-name="nadrukondlijn">ZOA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maart t/m 04 april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fonds-gehandicaptensport" xlink:type="simple">
                        <text:span text:style-name="nadrukondlijn">Fonds Gehandicaptensport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 t/m 11 april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hartstichting" xlink:type="simple">
                        <text:span text:style-name="nadrukondlijn">Hartstichting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t/m 18 april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nationaal-fonds-kinderhulp" xlink:type="simple">
                        <text:span text:style-name="nadrukondlijn">Nationaal Fonds Kinderhulp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t/m 25 april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april t/m 02 me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 t/m 09 me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 t/m 16 me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 t/m 23 me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longfonds" xlink:type="simple">
                        <text:span text:style-name="nadrukondlijn">Longfonds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 t/m 30 me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nationaal-ms-fonds" xlink:type="simple">
                        <text:span text:style-name="nadrukondlijn">Nationaal MS Fonds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 mei t/m 06 jun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epilepsienl" xlink:type="simple">
                        <text:span text:style-name="nadrukondlijn">EpilepsieNL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7 t/m 13 jun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 t/m 20 juni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mdl-fonds" xlink:type="simple">
                        <text:span text:style-name="nadrukondlijn">MDL Fonds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 t/m 27 jun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 juni t/m 04 jul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 t/m 11 jul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 t/m 18 jul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 t/m 25 juli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 juli t/m 01 augustus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2 t/m 08 augustus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 t/m 15 augustus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 t/m 22 augustus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 t/m 29 augustus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 augustus t/m 05 sept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kwf-kankerbestrijding" xlink:type="simple">
                        <text:span text:style-name="nadrukondlijn">KWF Kankerbestrijding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 t/m 12 sept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prinses-beatrix-spierfonds" xlink:type="simple">
                        <text:span text:style-name="nadrukondlijn">Prinses Beatrix Spierfonds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t/m 19 sept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nierstichting" xlink:type="simple">
                        <text:span text:style-name="nadrukondlijn">Nierstichting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t/m 26 sept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handicapnl" xlink:type="simple">
                        <text:span text:style-name="nadrukondlijn">HandicapNL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 september t/m 03 okto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dierenbescherming" xlink:type="simple">
                        <text:span text:style-name="nadrukondlijn">Dierenbescherming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4 t/m 10 okto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nederlandse-brandwonden-stichting" xlink:type="simple">
                        <text:span text:style-name="nadrukondlijn">Nederlandse Brandwonden Stichting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 t/m 17 oktober</text:p>
                  </table:table-cell>
                  <table:table-cell table:style-name="cell_frame_all" table:number-rows-spanned="1" table:number-columns-spanned="1">
                    <text:p text:style-name="table_al">vrije periode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 t/m 24 okto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 t/m 31 okto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diabetes-fonds" xlink:type="simple">
                        <text:span text:style-name="nadrukondlijn">Diabetes Fonds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1 t/m 07 nov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alzheimer-nederland" xlink:type="simple">
                        <text:span text:style-name="nadrukondlijn">Alzheimer Nederland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8 t/m 14 nov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stichting-het-gehandicapte-kind" xlink:type="simple">
                        <text:span text:style-name="nadrukondlijn">Stichting Het Gehandicapte Kind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 t/m 21 nov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kerk-in-actie" xlink:type="simple">
                        <text:span text:style-name="nadrukondlijn">Kerk in Actie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 t/m 28 november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organisaties/leger-des-heils-fondsenwerving" xlink:type="simple">
                        <text:span text:style-name="nadrukondlijn">Leger des Heils Fondsenwerving</text:span>
                      </text:a>
                    </text:p>
                  </table:table-cell>
                  <table:table-cell table:style-name="cell_frame_all" table:number-rows-spanned="1" table:number-columns-spanned="1">
                    <text:p text:style-name="table_al">Landelijk</text:p>
                  </table:table-cell>
                  <table:table-cell table:style-name="cell_frame_all" table:number-rows-spanned="1" table:number-columns-spanned="1">
                    <text:p text:style-name="table_al">
                      <text:a xlink:href="https://cbf.nl/toelichting-statussen" xlink:type="simple">
                        <text:span text:style-name="nadrukondlijn">Erkend</text:span>
                      </text:a>
                    </text:p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 november t/m 05 decem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6 t/m 12 decem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 t/m 19 decem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 t/m 26 december</text:p>
                  </table:table-cell>
                  <table:table-cell table:style-name="cell_frame_all" table:number-rows-spanned="1" table:number-columns-spanned="1">
                    <text:p text:style-name="table_al">vrije period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7">
              <text:list-item text:style-override="id1-3-2-2-1-7-1">
                <text:number>2.</text:number>
                <text:p text:style-name="al">Dit besluit treedt in werking op de dag na bekendmaking erva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16 december 2025</text:span></text:p>
          </text:section>
          <text:section text:name="ondertekening_id1-3-2-3-2">
            <text:p><text:span text:style-name="functie"/></text:p>
            <text:p><text:span text:style-name="functie">Purmerend,</text:span></text:p>
          </text:section>
          <text:section text:name="ondertekening_id1-3-2-3-3">
            <text:p><text:span text:style-name="functie"/></text:p>
            <text:p><text:span text:style-name="functie">burgemeester en wethouders van Purmerend, </text:span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M.H. van der Weit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E. van Selm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596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96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DC.source">artikel 5:13 van de Algemene plaatselijke verordening Purmerend 2021]|[https://lokaleregelgeving.overheid.nl/CVDR661498/5#hoofdstuk_5._afdeling_2._artikel_5:13</meta:user-defined>
    <meta:user-defined meta:name="OVERHEIDop.referentienummer">894450</meta:user-defined>
    <dc:language>nl</dc:language>
    <meta:user-defined meta:name="OVERHEIDop.locatietype/OVERHEIDop.gebiedsmarkering">Gemeente</meta:user-defined>
    <meta:user-defined meta:name="DC.title">Besluit vaststelling collecte- en wervingsrooster gemeente Purmerend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963</meta:user-defined>
    <meta:user-defined meta:name="OVERHEIDop.GmbID/DC.identifier">gmb-2025-575963</meta:user-defined>
    <meta:user-defined meta:name="OVERHEIDop.versieInformatie"/>
  </office:meta>
</office:document-meta>
</file>