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3 winkels naar 5 appartementen, Voorpoort 6, 8 en 8b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2-2025</text:p>
            <text:p text:style-name="common-al">
            <text:span text:style-name="nadrukvet">Locatie:</text:span> Voorpoort 6,8 en 8b 8325CM Vollenhove</text:p>
            <text:p text:style-name="common-al">
            <text:span text:style-name="nadrukvet">Zaakomschrijving:</text:span> het verbouwen van 3 winkels naar 5 appartementen</text:p>
            <text:p text:style-name="common-al">
            <text:span text:style-name="nadrukvet">Zaaknummer:</text:span> Z2025-000120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20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20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7596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6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6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2013</meta:user-defined>
    <meta:user-defined meta:name="DCTERMS.abstract">het verbouwen van 3 winkels naar 5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3 winkels naar 5 appartementen, Voorpoort 6, 8 en 8b in Vollenhov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962</meta:user-defined>
    <meta:user-defined meta:name="OVERHEIDop.GmbID/DC.identifier">gmb-2025-575962</meta:user-defined>
    <meta:user-defined meta:name="OVERHEIDop.versieInformatie"/>
  </office:meta>
</office:document-meta>
</file>