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groen- en parkvoorzieningen op het OV-plein, Van Leeuwenhoekpa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Delft | het realiseren van groen- en parkvoorzieningen op het OV-plein, , 29-12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59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754</meta:user-defined>
    <meta:user-defined meta:name="DCTERMS.abstract">Vergroening OV-Plein &amp; Leeuwenhoekpark Delf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aliseren van groen- en parkvoorzieningen op het OV-plein, Van Leeuwenhoekpark Delf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59</meta:user-defined>
    <meta:user-defined meta:name="OVERHEIDop.GmbID/DC.identifier">gmb-2025-575959</meta:user-defined>
    <meta:user-defined meta:name="OVERHEIDop.versieInformatie"/>
  </office:meta>
</office:document-meta>
</file>