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lentijn 40, 3972XK Driebergen-Rijsenburg, verbouwing sanitaire ruimte 1e etage (RX2025-00003156, 2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lentijn 40, 3972XK Driebergen-Rijsenburg, verbouwing sanitaire ruimte 1e etage (RX2025-00003156, 29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59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3156</meta:user-defined>
    <meta:user-defined meta:name="DCTERMS.abstract">Valentijn 40, 3972XK Driebergen-Rijsenburg, verbouwing sanitaire ruimte 1e etage (RX2025-00003156, 29 december 2025)</meta:user-defined>
    <dc:language>nl</dc:language>
    <meta:user-defined meta:name="OVERHEIDop.locatietype/OVERHEIDop.gebiedsmarkering">Vlak</meta:user-defined>
    <meta:user-defined meta:name="DC.title">Gemeente Utrechtse Heuvelrug, ingediende aanvraag omgevingsvergunning - Valentijn 40, 3972XK Driebergen-Rijsenburg, verbouwing sanitaire ruimte 1e etage (RX2025-00003156, 29 december 2025)</meta:user-defined>
    <meta:user-defined meta:name="DCTERMS.W3CDTF/DCTERMS.available">2025-12-31</meta:user-defined>
    <meta:user-defined meta:name="DCTERMS.W3CDTF/OVERHEIDop.jaargang">2025</meta:user-defined>
    <meta:user-defined meta:name="OVERHEIDop.publicationIssue">575957</meta:user-defined>
    <meta:user-defined meta:name="OVERHEIDop.GmbID/DC.identifier">gmb-2025-575957</meta:user-defined>
    <meta:user-defined meta:name="OVERHEIDop.versieInformatie"/>
  </office:meta>
</office:document-meta>
</file>