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plein 27-2 107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achter de kapverdieping met behoud van de bestemming tot wonen</text:p>
            <text:p text:style-name="common-al">Besluit: verleend</text:p>
            <text:p text:style-name="common-al">Besluit verzonden op: 29-12-2025</text:p>
            <text:p text:style-name="common-al">Zaakadres: Olympiaplein 27-2 1077CL Amsterdam</text:p>
            <text:p text:style-name="common-al">Zaaknummer: Z2025-025986</text:p>
            <text:p text:style-name="common-al">DSO-nummer: 20250617007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9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5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986</meta:user-defined>
    <meta:user-defined meta:name="DCTERMS.abstract">plaatsen van een dakterras achter de kapverdieping met behoud van de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lympiaplein 27-2 1077CL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53</meta:user-defined>
    <meta:user-defined meta:name="OVERHEIDop.GmbID/DC.identifier">gmb-2025-575953</meta:user-defined>
    <meta:user-defined meta:name="OVERHEIDop.versieInformatie"/>
  </office:meta>
</office:document-meta>
</file>