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2-2025 hebben wij een reguliere omgevingsvergunning verleend voor het kappen van een walnotenboom op het adres Katiersweg 4a 7497NG Bentelo. Deze vergunning staat ingeschreven onder zaaknummer 00001047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59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47005</meta:user-defined>
    <meta:user-defined meta:name="DCTERMS.abstract">het kappen van een walnot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9-12-2025 hebben wij een reguliere omgevingsvergunning verleend voor het kappen van een walnotenboom op het adres Katiersweg 4a 7497NG Bentelo. Deze vergunning staat ingeschreven onder zaaknummer 00001047005.</meta:user-defined>
    <meta:user-defined meta:name="DCTERMS.W3CDTF/DCTERMS.available">2025-12-31</meta:user-defined>
    <meta:user-defined meta:name="DCTERMS.W3CDTF/OVERHEIDop.jaargang">2025</meta:user-defined>
    <meta:user-defined meta:name="OVERHEIDop.publicationIssue">575951</meta:user-defined>
    <meta:user-defined meta:name="OVERHEIDop.GmbID/DC.identifier">gmb-2025-575951</meta:user-defined>
    <meta:user-defined meta:name="OVERHEIDop.versieInformatie"/>
  </office:meta>
</office:document-meta>
</file>