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31-01 t/m 20-02-2026, Willem de Zwijgerlaan voor nr 9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31-01 t/m 20-02-2026 op het perceel Willem de Zwijgerlaan voor nr 91 te Heerenveen (2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595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783</meta:user-defined>
    <dc:language>nl</dc:language>
    <meta:user-defined meta:name="OVERHEIDop.locatietype/OVERHEIDop.gebiedsmarkering">Vlak</meta:user-defined>
    <meta:user-defined meta:name="DC.title">AANVRAAG OMGEVINGSVERGUNNING, tijdelijk gebruik openbare ruimte 31-01 t/m 20-02-2026, Willem de Zwijgerlaan voor nr 91 te Heerenve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50</meta:user-defined>
    <meta:user-defined meta:name="OVERHEIDop.GmbID/DC.identifier">gmb-2025-575950</meta:user-defined>
    <meta:user-defined meta:name="OVERHEIDop.versieInformatie"/>
  </office:meta>
</office:document-meta>
</file>