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plitsen van de maissonnette in 2 seperate appartementen, Verwersdijk 49A 2611NE Delft, Verwersdijk 49B 2611N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49A 2611NE Delft, Verwersdijk 49B 2611NE Delft | het splitsen van de maisonnette in 2 seperate appartementen, 29-12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594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47</meta:user-defined>
    <meta:user-defined meta:name="DCTERMS.abstract">splitsing verwersdijk 49a delf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splitsen van de maissonnette in 2 seperate appartementen, Verwersdijk 49A 2611NE Delft, Verwersdijk 49B 2611NE Delf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47</meta:user-defined>
    <meta:user-defined meta:name="OVERHEIDop.GmbID/DC.identifier">gmb-2025-575947</meta:user-defined>
    <meta:user-defined meta:name="OVERHEIDop.versieInformatie"/>
  </office:meta>
</office:document-meta>
</file>