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kade 187-4 1059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twee zolderbergingen naar verblijfsruimtes (wijziging brandcompartimentering)</text:p>
            <text:p text:style-name="common-al">Besluit: verleend</text:p>
            <text:p text:style-name="common-al">Besluit verzonden op: 29-12-2025</text:p>
            <text:p text:style-name="common-al">Zaakadres: Sloterkade 187-4 1059EC Amsterdam</text:p>
            <text:p text:style-name="common-al">Zaaknummer: Z2025-040058</text:p>
            <text:p text:style-name="common-al">DSO-nummer: 20250922010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0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4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58</meta:user-defined>
    <meta:user-defined meta:name="DCTERMS.abstract">omzetten van twee zolderbergingen naar verblijfsruimtes (wijziging brandcompartimenter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oterkade 187-4 1059EC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41</meta:user-defined>
    <meta:user-defined meta:name="OVERHEIDop.GmbID/DC.identifier">gmb-2025-575941</meta:user-defined>
    <meta:user-defined meta:name="OVERHEIDop.versieInformatie"/>
  </office:meta>
</office:document-meta>
</file>