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in Sloterpar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één zelfreinigende toiletunit</text:p>
            <text:p text:style-name="common-al">Besluit: </text:p>
            <text:p text:style-name="common-al">Besluit verzonden op: 29-12-2025</text:p>
            <text:p text:style-name="common-al">Zaakadres: in Sloterpark Oost</text:p>
            <text:p text:style-name="common-al">Zaaknummer: Z2025-045429</text:p>
            <text:p text:style-name="common-al">DSO-nummer: 2025102600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4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9</meta:user-defined>
    <meta:user-defined meta:name="DCTERMS.abstract">realiseren van één zelfreinigende toilet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in Sloterpark Oo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40</meta:user-defined>
    <meta:user-defined meta:name="OVERHEIDop.GmbID/DC.identifier">gmb-2025-575940</meta:user-defined>
    <meta:user-defined meta:name="OVERHEIDop.versieInformatie"/>
  </office:meta>
</office:document-meta>
</file>