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straat 25 1382B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éé dakkapellen, waarvan één op het voor- en één op het achterdakvlak v/d woning en het verwijderen v/d schoorsteen</text:p>
            <text:p text:style-name="common-al">Zaakadres: Zeeburgstraat 25 1382BM Weesp</text:p>
            <text:p text:style-name="common-al">Datum ontvangst: 16-12-2025</text:p>
            <text:p text:style-name="common-al">Zaaknummer: Z2025-054042</text:p>
            <text:p text:style-name="common-al">DSO-nummer: 2025121602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42</meta:user-defined>
    <meta:user-defined meta:name="DCTERMS.abstract">plaatsen van twéé dakkapellen, waarvan één op het voor- en één op het achterdakvlak v/d woning en tevens het verwijderen v/d schoor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straat 25 1382BM Wees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34</meta:user-defined>
    <meta:user-defined meta:name="OVERHEIDop.GmbID/DC.identifier">gmb-2025-575934</meta:user-defined>
    <meta:user-defined meta:name="OVERHEIDop.versieInformatie"/>
  </office:meta>
</office:document-meta>
</file>