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89-3 1076BL Amsterdam, Stadionkade 89-4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, vergroten en omzetten van de daklaag en het plaatsen van een dakterras op de vierde verdieping, met bestemming daarvan tot één zelfstandige woning</text:p>
            <text:p text:style-name="common-al">Besluit: verleend</text:p>
            <text:p text:style-name="common-al">Besluit verzonden op: 28-12-2025</text:p>
            <text:p text:style-name="common-al">Zaakadres: Stadionkade 89-3 1076BL Amsterdam, Stadionkade 89-4 1076BL Amsterdam</text:p>
            <text:p text:style-name="common-al">Zaaknummer: Z2025-027699</text:p>
            <text:p text:style-name="common-al">DSO-nummer: 20250626005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6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699</meta:user-defined>
    <meta:user-defined meta:name="DCTERMS.abstract">veranderen, vergroten en omzetten van de daklaag en het plaatsen van een dakterras op de vierde verdieping, met bestemming daarvan tot één ".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89-3 1076BL Amsterdam, Stadionkade 89-4 1076BL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33</meta:user-defined>
    <meta:user-defined meta:name="OVERHEIDop.GmbID/DC.identifier">gmb-2025-575933</meta:user-defined>
    <meta:user-defined meta:name="OVERHEIDop.versieInformatie"/>
  </office:meta>
</office:document-meta>
</file>