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nge Wijngaardstraat 14A 2011RL Haarlem, 0392-2025-0146395, het kappen van 2 bomen, verzonden 2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593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3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3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146395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ange Wijngaardstraat 14A 2011RL Haarlem, 0392-2025-0146395, het kappen van 2 bomen, verzonden 29-12-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31</meta:user-defined>
    <meta:user-defined meta:name="OVERHEIDop.GmbID/DC.identifier">gmb-2025-575931</meta:user-defined>
    <meta:user-defined meta:name="OVERHEIDop.versieInformatie"/>
  </office:meta>
</office:document-meta>
</file>