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garage aan de zijkant van de woning en uitbreiding aan de voorkant van de woning, Van der Veensingel 23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 2625KV Delft | het realiseren van een garage aan de zijkant van de woning en uitbreiding aan de voorkant van de woning, 29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9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2</meta:user-defined>
    <meta:user-defined meta:name="DCTERMS.abstract">Van der Veensingel 23, 2625 KV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garage aan de zijkant van de woning en uitbreiding aan de voorkant van de woning, Van der Veensingel 23 2625KV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29</meta:user-defined>
    <meta:user-defined meta:name="OVERHEIDop.GmbID/DC.identifier">gmb-2025-575929</meta:user-defined>
    <meta:user-defined meta:name="OVERHEIDop.versieInformatie"/>
  </office:meta>
</office:document-meta>
</file>