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ntheffing winkeltijden Kennemerlaan 41, 1972 EH IJmuiden M&amp;M Mini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ntheffing winkeltijden Kennemerlaan 41, 1972 EH IJmuiden M&amp;M Minisupermarkt</text:span>
          </text:p>
            <text:p text:style-name="common-al">
            
          </text:p>
            <text:p text:style-name="common-al">De burgemeester heeft het hiernavolgende besluit genomen:</text:p>
            <text:p text:style-name="common-al">
            
          </text:p>
            <text:p text:style-name="common-al">
            <text:span text:style-name="nadrukvet">Buiten behandeling gestelde aanvraag ontheffing winkeltijden</text:span>
          </text:p>
            <text:p text:style-name="common-al">De burgemeester van Velsen heeft een aanvraag ontheffing winkeltijden buiten behandeling gesteld voor:</text:p>
            <text:p text:style-name="common-al">
            <text:span text:style-name="nadrukvet">IJmuiden</text:span>
          </text:p>
            <text:p text:style-name="last-al">Kennemerlaan 41, 1972 EH IJmuiden, Ontheffing Winkeltijden M&amp;M Minisupermarkt (29-12-2025) 04533786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759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4533786008</meta:user-defined>
    <dc:language>nl</dc:language>
    <meta:user-defined meta:name="OVERHEIDop.locatietype/OVERHEIDop.gebiedsmarkering">Punt</meta:user-defined>
    <meta:user-defined meta:name="DC.title">Buiten behandeling gestelde aanvraag ontheffing winkeltijden Kennemerlaan 41, 1972 EH IJmuiden M&amp;M Minisupermark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27</meta:user-defined>
    <meta:user-defined meta:name="OVERHEIDop.GmbID/DC.identifier">gmb-2025-575927</meta:user-defined>
    <meta:user-defined meta:name="OVERHEIDop.versieInformatie"/>
  </office:meta>
</office:document-meta>
</file>