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de rotonde Zuiderweg/Broerdijk in Oostwoud (verbranden van kerstbomen op 10 januar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verder: OD NHN) heeft namens gemeente Medemblik een omgevingsvergunning verleend aan Dorpsraad Midwoud Oostwoud. Het gaat over het verbranden van kerstbomen op 10 januari 2026, op het perceel Kadastraal bekend als Noorder-Koggenland, sectie N, nummer 1208 (gemeente Medemblik), nabij de rotonde Zuiderweg/Broerdijk in Oostwoud. Het besluit heeft het kenmerk OMG-069980/Z25-0807941.</text:p>
            <text:p text:style-name="common-al">Het besluit gaat over de aangewezen milieubelastende activiteit ‘het verbranden van bedrijfsafvalstoffen of gevaarlijke afvalstoffen buiten een installatie.</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980/Z25-08079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59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980/Z25-0807941</meta:user-defined>
    <meta:user-defined meta:name="DCTERMS.abstract">besluit kerstbomenverbranding</meta:user-defined>
    <dc:language>nl</dc:language>
    <meta:user-defined meta:name="OVERHEIDop.locatietype/OVERHEIDop.gebiedsmarkering">Vlak</meta:user-defined>
    <meta:user-defined meta:name="DC.title">Omgevingsvergunning verleend nabij de rotonde Zuiderweg/Broerdijk in Oostwoud (verbranden van kerstbomen op 10 januari 2026)</meta:user-defined>
    <meta:user-defined meta:name="OVERHEIDop.datumEindeReactietermijn">2026-02-10</meta:user-defined>
    <meta:user-defined meta:name="OVERHEIDop.TilID/OVERHEIDop.terinzageleggingOP">til-2025-45243</meta:user-defined>
    <meta:user-defined meta:name="DCTERMS.W3CDTF/DCTERMS.available">2025-12-31</meta:user-defined>
    <meta:user-defined meta:name="DCTERMS.W3CDTF/OVERHEIDop.jaargang">2025</meta:user-defined>
    <meta:user-defined meta:name="OVERHEIDop.publicationIssue">575925</meta:user-defined>
    <meta:user-defined meta:name="OVERHEIDop.GmbID/DC.identifier">gmb-2025-575925</meta:user-defined>
    <meta:user-defined meta:name="OVERHEIDop.versieInformatie"/>
  </office:meta>
</office:document-meta>
</file>