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Pauwenveld 15 2727DD Zoetermeer op 19-12-2025</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mgevingsvergunning ontvangen voor het plaatsen van een dakkapel op het voordakvlak van de woning op locatie Pauwenveld 15 2727DD Zoetermeer. De aanvraag is geregistreerd onder zaaknummer 2025-16820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59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820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Pauwenveld 15 2727DD Zoetermeer op 19-12-2025</meta:user-defined>
    <meta:user-defined meta:name="DCTERMS.W3CDTF/DCTERMS.available">2025-12-31</meta:user-defined>
    <meta:user-defined meta:name="DCTERMS.W3CDTF/OVERHEIDop.jaargang">2025</meta:user-defined>
    <meta:user-defined meta:name="OVERHEIDop.publicationIssue">575924</meta:user-defined>
    <meta:user-defined meta:name="OVERHEIDop.GmbID/DC.identifier">gmb-2025-575924</meta:user-defined>
    <meta:user-defined meta:name="OVERHEIDop.versieInformatie"/>
  </office:meta>
</office:document-meta>
</file>