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Binnenwei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besluit genomen op de aanvraag voor een vergunning voorwerpen op- of aan de weg voor de periode 5 januari t/m 30 januari 2026 op de groenstrook op de Binnenwei te Loo. De aanvraag is geregistreerd met zaaknummer Z2025-00001779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59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79</meta:user-defined>
    <meta:user-defined meta:name="DCTERMS.abstract">Kennisgeving besluit op de aanvraag vergunning voorwerpen op- of aan de weg, Binnenwei te Loo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Binnenwei te Lo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19</meta:user-defined>
    <meta:user-defined meta:name="OVERHEIDop.GmbID/DC.identifier">gmb-2025-575919</meta:user-defined>
    <meta:user-defined meta:name="OVERHEIDop.versieInformatie"/>
  </office:meta>
</office:document-meta>
</file>