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kalenderjaar 2026 Projectenregeling Cultuur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gelet op artikel 3, eerste lid van de Projectenregeling Cultuur (hierna: de regeling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het kalenderjaar 2026, bedoeld in artikel 3.1 van de regeling vast te stellen op: € 350.000,-.</text:p>
            <text:p text:style-name="al"/>
            <text:p text:style-name="al">Wijze van verdeling. </text:p>
            <text:list text:style-name="id1-3-2-2-1-5">
              <text:list-item text:style-override="id1-3-2-2-1-5-1">
                <text:number>-</text:number>
                <text:p text:style-name="al">De verdeling van de subsidie vindt plaats conform de in de subsidieregeling vastgestelde wijze van verdeling.</text:p>
              </text:list-item>
              <text:list-item text:style-override="id1-3-2-2-1-5-2">
                <text:number>-</text:number>
                <text:p text:style-name="al">Aanvragen worden behandeld op volgorde van binnenkomst, waarbij als datum van ontvangst geldt de dag waarop de aanvraag volledig is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Apeldoorn d.d. 16-12-2025. </text:span></text:p>
          </text:section>
          <text:section text:name="ondertekening_id1-3-2-3-2">
            <text:p><text:span text:style-name="functie">Dit besluit treedt in werking op de dag na bekendmaking en kan worden aangehaald als “Subsidieplafond kalenderjaar 2026 Projectenregeling Cultuur Apeldoorn’’ en wordt elektronisch bekendgemaakt op </text:span></text:p>
            <text:p><text:span text:style-name="functie">www.officielebekendmakingen.nl/gemeentebl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91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artikel 3, eerste lid van de Projectenregeling Cultuur]|[https://lokaleregelgeving.overheid.nl/CVDR746193/1</meta:user-defined>
    <dc:language>nl</dc:language>
    <meta:user-defined meta:name="OVERHEIDop.locatietype/OVERHEIDop.gebiedsmarkering">Gemeente</meta:user-defined>
    <meta:user-defined meta:name="DC.title">Subsidieplafond kalenderjaar 2026 Projectenregeling Cultuur Apeldoor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18</meta:user-defined>
    <meta:user-defined meta:name="OVERHEIDop.GmbID/DC.identifier">gmb-2025-575918</meta:user-defined>
    <meta:user-defined meta:name="OVERHEIDop.versieInformatie"/>
  </office:meta>
</office:document-meta>
</file>