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or twee in-uitritten op locatie Hoornbrekers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p 23 december 2025 zijn twee in- en uitritten aangevraagd ten behoeve van de nieuwbouw van The BaanTower, gelegen aan de Hoorbrekersstraat te Rotterdam, onder zaaknummer Z2025-012066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590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0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0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12066</meta:user-defined>
    <meta:user-defined meta:name="DCTERMS.abstract">The BaanTower - Revisie hoofdgebouw + nieuw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or twee in-uitritten op locatie Hoornbrekersstraat in Rotterdam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08</meta:user-defined>
    <meta:user-defined meta:name="OVERHEIDop.GmbID/DC.identifier">gmb-2025-575908</meta:user-defined>
    <meta:user-defined meta:name="OVERHEIDop.versieInformatie"/>
  </office:meta>
</office:document-meta>
</file>