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Chinees Indisch restaurant De Pauw op de locatie Hoogstraat 112, 2851 BJ Haast</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een aanvraag ontvangen voor een exploitatievergunning horecabedrijf voor het exploiteren van openbare inrichting Chinees Indisch restaurant De Pauw op de locatie Hoogstraat 112, 2851 BJ Haastrecht. De aanvraag is geregistreerd onder zaaknummer 19311783173.</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9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83173</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Chinees Indisch restaurant De Pauw op de locatie Hoogstraat 112, 2851 BJ Haast</meta:user-defined>
    <meta:user-defined meta:name="DCTERMS.W3CDTF/DCTERMS.available">2025-12-31</meta:user-defined>
    <meta:user-defined meta:name="DCTERMS.W3CDTF/OVERHEIDop.jaargang">2025</meta:user-defined>
    <meta:user-defined meta:name="OVERHEIDop.publicationIssue">575907</meta:user-defined>
    <meta:user-defined meta:name="OVERHEIDop.GmbID/DC.identifier">gmb-2025-575907</meta:user-defined>
    <meta:user-defined meta:name="OVERHEIDop.versieInformatie"/>
  </office:meta>
</office:document-meta>
</file>