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verwijderen van asbest, Kappeyne van de Coppellostraat Delft, Piersonstraat Delft, Röellstraat Delft, Tak van Poortvliet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yne van de Coppellostraat Delft, Piersonstraat Delft, Röellstraat Delft, Tak van Poortvlietstraat Delft | het verwijderen van asbest, 29-12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590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0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0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3791</meta:user-defined>
    <meta:user-defined meta:name="DCTERMS.abstract">Piersonstraat e.o.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 niet akkoord, het verwijderen van asbest, Kappeyne van de Coppellostraat Delft, Piersonstraat Delft, Röellstraat Delft, Tak van Poortvlietstraat Delf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06</meta:user-defined>
    <meta:user-defined meta:name="OVERHEIDop.GmbID/DC.identifier">gmb-2025-575906</meta:user-defined>
    <meta:user-defined meta:name="OVERHEIDop.versieInformatie"/>
  </office:meta>
</office:document-meta>
</file>