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een inpandige mantelwoning realiseren  aan Sleeuwijksedijk 14, 4251 XA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realiseren van één inpandige mantelwoning  beoordeeld op 29 december 2025. Het plan kan vergunningsvrij worden uitgevoerd. (2025-034889)</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59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4889</meta:user-defined>
    <meta:user-defined meta:name="DCTERMS.abstract">één inpandige mantelwoning</meta:user-defined>
    <dc:language>nl</dc:language>
    <meta:user-defined meta:name="OVERHEIDop.locatietype/OVERHEIDop.gebiedsmarkering">Punt</meta:user-defined>
    <meta:user-defined meta:name="DC.title">Gemeente Altena - Aanvraag is vergunningsvrij voor een inpandige mantelwoning realiseren  aan Sleeuwijksedijk 14, 4251 XA Werkendam</meta:user-defined>
    <meta:user-defined meta:name="DCTERMS.W3CDTF/DCTERMS.available">2025-12-31</meta:user-defined>
    <meta:user-defined meta:name="DCTERMS.W3CDTF/OVERHEIDop.jaargang">2025</meta:user-defined>
    <meta:user-defined meta:name="OVERHEIDop.publicationIssue">575903</meta:user-defined>
    <meta:user-defined meta:name="OVERHEIDop.GmbID/DC.identifier">gmb-2025-575903</meta:user-defined>
    <meta:user-defined meta:name="OVERHEIDop.versieInformatie"/>
  </office:meta>
</office:document-meta>
</file>