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samenvoegen van 24 duplexwoningen naar 12 woningen op Vlamingstraat 57, 59 t/m 64 en 66, 1e Vroonstraat 66, 68 t/m 73 en 75 en 2e Vroonstraat 66 t/m 73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Vlamingstraat 57, 59 t/m 64 en 66, 1e Vroonstraat 66, 68 t/m 73 en 75 en 2e Vroonstraat 66 t/m 73 in Den Helder, samenvoegen van 24 duplexwoningen naar 12 woningen</text:p>
            <text:p text:style-name="common-al">Verzenddatum:29 december 2025</text:p>
            <text:p text:style-name="common-al">Nieuwe uiterste beslistermijn: 09-02-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58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18</meta:user-defined>
    <meta:user-defined meta:name="DCTERMS.abstract">samenvoegen van 24 duplexwoningen naar 12 woningen op Vlamingstraat 57, 59 tm 64 en 66, 1e Vroonstraat 66, 68 tm 73 en 75 en 2e Vroonstraat 66 tm 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samenvoegen van 24 duplexwoningen naar 12 woningen op Vlamingstraat 57, 59 t/m 64 en 66, 1e Vroonstraat 66, 68 t/m 73 en 75 en 2e Vroonstraat 66 t/m 73 in Den Helder</meta:user-defined>
    <meta:user-defined meta:name="DCTERMS.W3CDTF/DCTERMS.available">2025-12-31</meta:user-defined>
    <meta:user-defined meta:name="DCTERMS.W3CDTF/OVERHEIDop.jaargang">2025</meta:user-defined>
    <meta:user-defined meta:name="OVERHEIDop.publicationIssue">575897</meta:user-defined>
    <meta:user-defined meta:name="OVERHEIDop.GmbID/DC.identifier">gmb-2025-575897</meta:user-defined>
    <meta:user-defined meta:name="OVERHEIDop.versieInformatie"/>
  </office:meta>
</office:document-meta>
</file>