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55 3769DE Soesterberg, kappen van een den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0-12-2025 een besluit genomen op de aanvraag met zaaknummer 1342862 voor een omgevingsvergunning voor het kappen van een den in de achtertuin op locatie Kampweg 55 3769DE Soesterberg. De vergunning is toegekend en is aan de aanvrager verzonden op 30-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58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862</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mpweg 55 3769DE Soesterberg, kappen van een den in de achtertuin met herplant</meta:user-defined>
    <meta:user-defined meta:name="DCTERMS.W3CDTF/DCTERMS.available">2025-12-31</meta:user-defined>
    <meta:user-defined meta:name="DCTERMS.W3CDTF/OVERHEIDop.jaargang">2025</meta:user-defined>
    <meta:user-defined meta:name="OVERHEIDop.publicationIssue">575895</meta:user-defined>
    <meta:user-defined meta:name="OVERHEIDop.GmbID/DC.identifier">gmb-2025-575895</meta:user-defined>
    <meta:user-defined meta:name="OVERHEIDop.versieInformatie"/>
  </office:meta>
</office:document-meta>
</file>