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Banning Cocqgracht 92, 1445B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5 heeft de gemeente een aanvraag ontvangen voor een Omgevingsvergunning op het adres Banning Cocqgracht 92, 1445BZ Purmerend. De aanvraag is geregistreerd onder zaaknummer Z2025-00005377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589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9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9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77</meta:user-defined>
    <meta:user-defined meta:name="DCTERMS.abstract">Betreft: aanvraag op locatie Banning Cocqgracht 92, 1445BZ Purmerend</meta:user-defined>
    <dc:language>nl</dc:language>
    <meta:user-defined meta:name="OVERHEIDop.locatietype/OVERHEIDop.gebiedsmarkering">Vlak</meta:user-defined>
    <meta:user-defined meta:name="DC.title">Aanvraag vergunning voor het project verbouw woning, Banning Cocqgracht 92, 1445BZ Purmerend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894</meta:user-defined>
    <meta:user-defined meta:name="OVERHEIDop.GmbID/DC.identifier">gmb-2025-575894</meta:user-defined>
    <meta:user-defined meta:name="OVERHEIDop.versieInformatie"/>
  </office:meta>
</office:document-meta>
</file>