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bomen (2x Malus domestica en 1x Prunus domestica), Oostgaag nabij 16 d (sectie MLD00 I 882)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3 bomen (2x Malus domestica en 1x Prunus domestica) op locatie Oostgaag nabij 16 d (sectie MLD00 I 882) in Maas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89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3 december 2025. De gemeente neemt daarover waarschijnlijk voor 17 febr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589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9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9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90</meta:user-defined>
    <meta:user-defined meta:name="DCTERMS.abstract">Betreft: Aanvraag op locatie Oostgaag nabij 16 d (sectie MLD00 I 882) in Maasland</meta:user-defined>
    <dc:language>nl</dc:language>
    <meta:user-defined meta:name="OVERHEIDop.locatietype/OVERHEIDop.gebiedsmarkering">Vlak</meta:user-defined>
    <meta:user-defined meta:name="DC.title">Aanvraag vergunning voor het kappen van 3 bomen (2x Malus domestica en 1x Prunus domestica), Oostgaag nabij 16 d (sectie MLD00 I 882) in Maasland</meta:user-defined>
    <meta:user-defined meta:name="DCTERMS.W3CDTF/DCTERMS.available">2025-12-31</meta:user-defined>
    <meta:user-defined meta:name="DCTERMS.W3CDTF/OVERHEIDop.jaargang">2025</meta:user-defined>
    <meta:user-defined meta:name="OVERHEIDop.publicationIssue">575893</meta:user-defined>
    <meta:user-defined meta:name="OVERHEIDop.GmbID/DC.identifier">gmb-2025-575893</meta:user-defined>
    <meta:user-defined meta:name="OVERHEIDop.versieInformatie"/>
  </office:meta>
</office:document-meta>
</file>