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wijderen van een naaldboom uit de tuin aan Verfmolen 3 2614LP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erfmolen 3 2614LP Delft | het verwijderen van een naaldboom uit de tuin | 29-12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589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952</meta:user-defined>
    <meta:user-defined meta:name="DCTERMS.abstract">Kapaanvraag - Verfmolen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wijderen van een naaldboom uit de tuin aan Verfmolen 3 2614LP Delf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91</meta:user-defined>
    <meta:user-defined meta:name="OVERHEIDop.GmbID/DC.identifier">gmb-2025-575891</meta:user-defined>
    <meta:user-defined meta:name="OVERHEIDop.versieInformatie"/>
  </office:meta>
</office:document-meta>
</file>