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chtzetten van de tussendeur vanwege woning splitsing, Diepenheimseweg 70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is een aanvraag ontvangen voor het dichtzetten van de tussendeur vanwege woning splitsing op locatie Diepenheimseweg 70, 7275AR Gelselaar. De aanvraag is geregistreerd onder zaaknummer Z2025-0000020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4</meta:user-defined>
    <meta:user-defined meta:name="DCTERMS.abstract">Betreft: Aanvraag op locatie Diepenheimseweg 70, 7275AR Gelselaar</meta:user-defined>
    <dc:language>nl</dc:language>
    <meta:user-defined meta:name="OVERHEIDop.locatietype/OVERHEIDop.gebiedsmarkering">Vlak</meta:user-defined>
    <meta:user-defined meta:name="DC.title">Aanvraag vergunning voor dichtzetten van de tussendeur vanwege woning splitsing, Diepenheimseweg 70, 7275AR Gelselaa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89</meta:user-defined>
    <meta:user-defined meta:name="OVERHEIDop.GmbID/DC.identifier">gmb-2025-57589</meta:user-defined>
    <meta:user-defined meta:name="OVERHEIDop.versieInformatie"/>
  </office:meta>
</office:document-meta>
</file>