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rrenlaan 9 3768BG Soest, kappen vier blauwe coniferen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0-12-2025 een besluit genomen op de aanvraag met zaaknummer 1342692 voor een omgevingsvergunning voor het kappen vier blauwe coniferen in de voortuin op locatie Sparrenlaan 9 3768BG Soest. De vergunning is toegekend en is aan de aanvrager verzonden op 30-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58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692</meta:user-defined>
    <meta:user-defined meta:name="DCTERMS.abstract">kappen vier blauwe conifer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arrenlaan 9 3768BG Soest, kappen vier blauwe coniferen in de voortuin met herplant</meta:user-defined>
    <meta:user-defined meta:name="DCTERMS.W3CDTF/DCTERMS.available">2025-12-31</meta:user-defined>
    <meta:user-defined meta:name="DCTERMS.W3CDTF/OVERHEIDop.jaargang">2025</meta:user-defined>
    <meta:user-defined meta:name="OVERHEIDop.publicationIssue">575889</meta:user-defined>
    <meta:user-defined meta:name="OVERHEIDop.GmbID/DC.identifier">gmb-2025-575889</meta:user-defined>
    <meta:user-defined meta:name="OVERHEIDop.versieInformatie"/>
  </office:meta>
</office:document-meta>
</file>