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abij Dorp 178 in Benschop - werkzaamheden uitvoeren t.b.v. kabels en leidingen, Dorp 178, 3405 BH Benschop, Z.043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in de nabijheid van perceel Dorp 178, 3405 BH Benschop, Z.043116</text:p>
            <text:p text:style-name="common-al">
            
          </text:p>
            <text:p text:style-name="common-al">
            
          </text:p>
            <text:p text:style-name="common-al">Burgemeester en wethouders van gemeente Lopik maken bekend dat zij een omgevingsvergunning hebben verleend voor werkzaamheden uitvoeren t.b.v. kabels en leidingen in de nabijheid van perceel Dorp 178 in Benschop. De vergunning is verzonden op 19 december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58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1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nabij Dorp 178 in Benschop - werkzaamheden uitvoeren t.b.v. kabels en leidingen, Dorp 178, 3405 BH Benschop, Z.043116</meta:user-defined>
    <meta:user-defined meta:name="DCTERMS.W3CDTF/DCTERMS.available">2025-12-31</meta:user-defined>
    <meta:user-defined meta:name="DCTERMS.W3CDTF/OVERHEIDop.jaargang">2025</meta:user-defined>
    <meta:user-defined meta:name="OVERHEIDop.publicationIssue">575887</meta:user-defined>
    <meta:user-defined meta:name="OVERHEIDop.GmbID/DC.identifier">gmb-2025-575887</meta:user-defined>
    <meta:user-defined meta:name="OVERHEIDop.versieInformatie"/>
  </office:meta>
</office:document-meta>
</file>