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Frans Halsstraat 88-H 1072BW Amsterdam, Frans Halsstraat 90-H 1072BW Amsterdam, Gerard Doustraat 3-H 1072VH Amsterdam, Gerard Doustraat 3A-H 1072VH Amsterdam, Gerard Doustraat 3B-H 1072VH Amsterdam, Gerard Doustraat 3C-H 1072VH Amsterdam, Gerard Doustraat 5-H 1072VH Amsterdam, Gerard Doustraat 7-H 1072VH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nieuwen van de voorgevelkozijnen, funderingsherstel, verzwaren van de draagconstructie, wijzigen van de voorgevelpui op de begane grond van het pand aan de Frans Halsstraat 90, realiseren van een op de grond staande uitbouw aan de achterzijde van het pand aan de Gerard Doustraat 3c met bestemming daarvan tot dertien zelfstandige woningen aan de Gerard Doustraat 3c, 5 en 7, drie zelfstandige woningen op de eerste tot en met de derde verdieping aan de Gerard Doustraat 7a en zes zelfstandige woningen op de eerste en tweede verdieping aan de Frans Halsstraat 88 en 90</text:p>
            <text:p text:style-name="common-al">Besluit: verleend</text:p>
            <text:p text:style-name="common-al">Besluit verzonden op: 24-12-2025</text:p>
            <text:p text:style-name="common-al">Zaakadres: Frans Halsstraat 88-1 1072BW Amsterdam, Frans Halsstraat 88-2 1072BW Amsterdam, Frans Halsstraat 88-3 1072BW Amsterdam, Frans Halsstraat 88-H 1072BW Amsterdam, Frans Halsstraat 90-1 1072BW Amsterdam, Frans Halsstraat 90-2 1072BW Amsterdam, Frans Halsstraat 90-3 1072BW Amsterdam, Frans Halsstraat 90-H 1072BW Amsterdam, Gerard Doustraat 3-2 1072VH Amsterdam, Gerard Doustraat 3-3 1072VH Amsterdam, Gerard Doustraat 3-H 1072VH Amsterdam, Gerard Doustraat 3A-2 1072VH Amsterdam, Gerard Doustraat 3A-3 1072VH Amsterdam, Gerard Doustraat 3A-H 1072VH Amsterdam, Gerard Doustraat 3B 3904ZD Veenendaal, Gerard Doustraat 3B-2 1072VH Amsterdam, Gerard Doustraat 3B-3 1072VH Amsterdam, Gerard Doustraat 3B-H 1072VH Amsterdam, Gerard Doustraat 3C-1 1072VH Amsterdam, Gerard Doustraat 3C-2 1072VH Amsterdam, Gerard Doustraat 3C-3 1072VH Amsterdam, Gerard Doustraat 3C-H 1072VH Amsterdam, Gerard Doustraat 5-1 1072VH Amsterdam, Gerard Doustraat 5-2 1072VH Amsterdam, Gerard Doustraat 5-3 1072VH Amsterdam, Gerard Doustraat 5-H 1072VH Amsterdam, Gerard Doustraat 7-1 1072VH Amsterdam, Gerard Doustraat 7-2 1072VH Amsterdam, Gerard Doustraat 7-3 1072VH Amsterdam, Gerard Doustraat 7-H 1072VH Amsterdam, Gerard Doustraat 7A-1 1072VH Amsterdam, Gerard Doustraat 7A-2 1072VH Amsterdam, Gerard Doustraat 7A-3 1072VH Amsterdam</text:p>
            <text:p text:style-name="common-al">Zaaknummer: Z2025-032342</text:p>
            <text:p text:style-name="common-al">DSO-nummer: 202507250119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234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4-1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88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8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8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2342</meta:user-defined>
    <meta:user-defined meta:name="DCTERMS.abstract">vernieuwen van de voorgevelkozijnen, funder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Frans Halsstraat 88-H 1072BW Amsterdam, Frans Halsstraat 90-H 1072BW Amsterdam, Gerard Doustraat 3-H 1072VH Amsterdam, Gerard Doustraat 3A-H 1072VH Amsterdam, Gerard Doustraat 3B-H 1072VH Amsterdam, Gerard Doustraat 3C-H 1072VH Amsterdam, Gerard Doustraat 5-H 1072VH Amsterdam, Gerard Doustraat 7-H 1072VH Amsterdam</meta:user-defined>
    <meta:user-defined meta:name="DCTERMS.W3CDTF/DCTERMS.available">2025-12-31</meta:user-defined>
    <meta:user-defined meta:name="DCTERMS.W3CDTF/OVERHEIDop.jaargang">2025</meta:user-defined>
    <meta:user-defined meta:name="OVERHEIDop.publicationIssue">575884</meta:user-defined>
    <meta:user-defined meta:name="OVERHEIDop.GmbID/DC.identifier">gmb-2025-575884</meta:user-defined>
    <meta:user-defined meta:name="OVERHEIDop.versieInformatie"/>
  </office:meta>
</office:document-meta>
</file>