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gedeeltelijk slopen van het hoofdgebouw en het geheel slopen van het bijgebouw aan Novalieweg 8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Novalieweg 8: het gedeeltelijk slopen van het hoofdgebouw en het geheel slopen van het bijgebouw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7588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8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8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gedeeltelijk slopen van het hoofdgebouw en het geheel slopen van het bijgebouw aan Novalieweg 8 te Hatte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882</meta:user-defined>
    <meta:user-defined meta:name="OVERHEIDop.GmbID/DC.identifier">gmb-2025-575882</meta:user-defined>
    <meta:user-defined meta:name="OVERHEIDop.versieInformatie"/>
  </office:meta>
</office:document-meta>
</file>