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Tolhuisstraat 8, 6305BA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1637voor een VadG-AANVRBS-OMV op locatie Tolhuisstraat 8, 6305BA Schin op Geul te verlengen voor een periode van maximaal 6 weken. De aanvraag betreft het kappen van een beu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7588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37</meta:user-defined>
    <meta:user-defined meta:name="DCTERMS.abstract">Betreft: Beschikking verlenging beslistermijn op locatie Tolhuisstraat 8, 6305BA Schin op Geu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, Tolhuisstraat 8, 6305BA Schin op Geu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81</meta:user-defined>
    <meta:user-defined meta:name="OVERHEIDop.GmbID/DC.identifier">gmb-2025-575881</meta:user-defined>
    <meta:user-defined meta:name="OVERHEIDop.versieInformatie"/>
  </office:meta>
</office:document-meta>
</file>