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container in een parkeervak ter hoogte van Kweldergras 24, 1441WL Purmerend van 6 januari 2026 tot en met 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tot het toekennen van het plaatsen van een container in een parkeervak ter hoogte van Kweldergras 24, 1441WL Purmerend van 6 januari 2026 tot en met 3 februari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9 december 2025</text:p>
            <text:p text:style-name="common-al">Zaaknummer : Z2025-0000521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8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15</meta:user-defined>
    <meta:user-defined meta:name="DCTERMS.abstract">Betreft: beschikking op aanvraag op locatie Kweldergras thv nr 24, 1441WL Purmerend</meta:user-defined>
    <dc:language>nl</dc:language>
    <meta:user-defined meta:name="OVERHEIDop.locatietype/OVERHEIDop.gebiedsmarkering">Vlak</meta:user-defined>
    <meta:user-defined meta:name="DC.title">Besluit tot het toekennen van het plaatsen van een container in een parkeervak ter hoogte van Kweldergras 24, 1441WL Purmerend van 6 januari 2026 tot en met 3 februari 2026</meta:user-defined>
    <meta:user-defined meta:name="OVERHEIDop.datumEindeReactietermijn">2026-02-09</meta:user-defined>
    <meta:user-defined meta:name="OVERHEIDop.terinzageleggingBG">https://jeleefomgeving.nl/inzien/001801582/ec6ac1b8-fc2e-4528-8851-c23dae997bd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80</meta:user-defined>
    <meta:user-defined meta:name="OVERHEIDop.GmbID/DC.identifier">gmb-2025-575880</meta:user-defined>
    <meta:user-defined meta:name="OVERHEIDop.versieInformatie"/>
  </office:meta>
</office:document-meta>
</file>