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erkoop gegrilde kip, patat en snacks, Buys Ballotstraat 9,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verkoop gegrilde kip, patat en snacks aan Buys Ballotstraat 9 te Winterswijk</text:span>
          </text:p>
            <text:p text:style-name="common-al">De gemeente Winterswijk heeft op 29 december 2025 een standplaatsvergunning verleend. De gemeente Winterswijk geeft hiermee toestemming voor het innemen van een standplaats voor de verkoop van gegrilde kip, patat en snack op donderdagen in de periode van 15 januari 2026 tot 15 januari 2028 op het parkeerterrein behorend bij het pand Buys Ballotstraat 9 i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febr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58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5</meta:user-defined>
    <meta:user-defined meta:name="DCTERMS.abstract">Betreft: beschikking op aanvraag op locatie Buys Ballotstraat 9, 7102EA Winterswijk</meta:user-defined>
    <dc:language>nl</dc:language>
    <meta:user-defined meta:name="OVERHEIDop.locatietype/OVERHEIDop.gebiedsmarkering">Punt</meta:user-defined>
    <meta:user-defined meta:name="DC.title">Kennisgeving besluit op standplaatsvergunning verkoop gegrilde kip, patat en snacks, Buys Ballotstraat 9, Winterswijk</meta:user-defined>
    <meta:user-defined meta:name="DCTERMS.W3CDTF/DCTERMS.available">2025-12-31</meta:user-defined>
    <meta:user-defined meta:name="DCTERMS.W3CDTF/OVERHEIDop.jaargang">2025</meta:user-defined>
    <meta:user-defined meta:name="OVERHEIDop.publicationIssue">575879</meta:user-defined>
    <meta:user-defined meta:name="OVERHEIDop.GmbID/DC.identifier">gmb-2025-575879</meta:user-defined>
    <meta:user-defined meta:name="OVERHEIDop.versieInformatie"/>
  </office:meta>
</office:document-meta>
</file>