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Restaurant De Nieuwe Polderkeuken op de locatie Dorpsplein 7, 2821 AR Stolwijk</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een aanvraag ontvangen voor een exploitatievergunning horecabedrijf voor het exploiteren van openbare inrichting Restaurant De Nieuwe Polderkeuken op de locatie Dorpsplein 7, 2821 AR Stolwijk. De aanvraag is geregistreerd onder zaaknummer 19311756076.</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8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6076</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Restaurant De Nieuwe Polderkeuken op de locatie Dorpsplein 7, 2821 AR Stolwijk</meta:user-defined>
    <meta:user-defined meta:name="DCTERMS.W3CDTF/DCTERMS.available">2025-12-31</meta:user-defined>
    <meta:user-defined meta:name="DCTERMS.W3CDTF/OVERHEIDop.jaargang">2025</meta:user-defined>
    <meta:user-defined meta:name="OVERHEIDop.publicationIssue">575878</meta:user-defined>
    <meta:user-defined meta:name="OVERHEIDop.GmbID/DC.identifier">gmb-2025-575878</meta:user-defined>
    <meta:user-defined meta:name="OVERHEIDop.versieInformatie"/>
  </office:meta>
</office:document-meta>
</file>