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abij Dorp 176-178 in Benschop - ontwikkeling Zeldenrust: 29 woningen en streekmuseum, Z.04426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Nabij het perceel Dorp 178, 3405 BH Benschop, Z.044269</text:p>
            <text:p text:style-name="common-al">
            
          </text:p>
            <text:p text:style-name="common-al">Burgemeester en wethouders van gemeente Lopik maken bekend dat zij een omgevingsvergunning hebben verleend voor de nieuwbouw van 29 woningen en een streekmuseum op het perceel nabij Dorp 176-178 in Benschop. De vergunning is verzonden op 23 december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7587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7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7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269</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Nabij Dorp 176-178 in Benschop - ontwikkeling Zeldenrust: 29 woningen en streekmuseum, Z.044269</meta:user-defined>
    <meta:user-defined meta:name="DCTERMS.W3CDTF/DCTERMS.available">2025-12-31</meta:user-defined>
    <meta:user-defined meta:name="DCTERMS.W3CDTF/OVERHEIDop.jaargang">2025</meta:user-defined>
    <meta:user-defined meta:name="OVERHEIDop.publicationIssue">575877</meta:user-defined>
    <meta:user-defined meta:name="OVERHEIDop.GmbID/DC.identifier">gmb-2025-575877</meta:user-defined>
    <meta:user-defined meta:name="OVERHEIDop.versieInformatie"/>
  </office:meta>
</office:document-meta>
</file>