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De corridor 2 1101BD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e woongebouw met gedeelde voorzieningen, gemeenschappelijke groene buitenruimten en een horecafunctie in de plint (BOPA)</text:p>
            <text:p text:style-name="common-al">Zaakadres: De corridor 2 1101BD Amsterdam</text:p>
            <text:p text:style-name="common-al">Zaaknummer: Z2024-029441</text:p>
            <text:p text:style-name="common-al">DSO-nummer: 202409250124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oo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sdzo@amsterdam.nl?Subject=Dossiernummer Z2024-029441" xlink:type="simple">vth.sdzo@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8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9441</meta:user-defined>
    <meta:user-defined meta:name="DCTERMS.abstract">realiseren v/e woongebouw met gedeelde voorzieningen, gemeenschappelijke groene buitenruimten en een horecafunctie in de plint (BOPA)</meta:user-defined>
    <dc:language>nl</dc:language>
    <meta:user-defined meta:name="DC.title">Ontwerpbesluit aanvraag omgevingsvergunning De corridor 2 1101BD Amsterdam</meta:user-defined>
    <meta:user-defined meta:name="OVERHEIDop.datumEindeReactietermijn">2026-02-10</meta:user-defined>
    <meta:user-defined meta:name="OVERHEIDop.terinzageleggingBG">https://mijnpublicaties.nl/Publicatie/0eb58126-d5b3-495b-4af5-08de4138ecc0</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643</meta:user-defined>
    <meta:user-defined meta:name="OVERHEIDop.publicationIssue">575873</meta:user-defined>
    <meta:user-defined meta:name="OVERHEIDop.GmbID/DC.identifier">gmb-2025-575873</meta:user-defined>
    <meta:user-defined meta:name="OVERHEIDop.versieInformatie"/>
  </office:meta>
</office:document-meta>
</file>