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M. Vasalisstraat 6, Annie van Velzenhof 73 en Giorgio Vasaristraat 9 te Nijmegen en Lent</text:p>
      <text:section text:name="regeling_id1-3-2" text:style-name="regeling">
        <text:section text:name="aanhef_id1-3-2-1" text:style-name="aanhef">
          <text:section text:name="context_id1-3-2-1-1" text:style-name="context">
            <text:p text:style-name="context.al">D252897900</text:p>
            <text:p text:style-name="context_bottom"/>
          </text:section>
          <text:p text:style-name="aanhef_wie">BURGEMEESTER EN WETHOUDERS VAN NIJMEGEN;</text:p>
          <text:section text:name="considerans_id1-3-2-1-3" text:style-name="considerans">
            <text:p text:style-name="considerans.al">Overwegende,</text:p>
            <text:p text:style-name="considerans.al">dat de M. Vasalisstraat, Annie van Velzenhof en Giorgio Vasaristraat zich binnen de bebouwde kom van woonplaats Nijmegen dan wel de woonplaats Lent bevinden;</text:p>
            <text:p text:style-name="considerans.al">dat door de bewoners van M. Vasalisstraat 6, Annie van Velzenhof 73 en Giorgio Vasaristraat 9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M. Vasalisstraat 6, Annie van Velzenhof 73 en Giorgio Vasaristraat 9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 text:style-name="id1-3-2-2-1-2-1-3">
                  <text:list-item text:style-override="id1-3-2-2-1-2-1-3-1">
                    <text:number>a.</text:number>
                    <text:p text:style-name="al">M. Vasalisstraat; nabij huisnummer 6</text:p>
                  </text:list-item>
                  <text:list-item text:style-override="id1-3-2-2-1-2-1-3-2">
                    <text:number>b.</text:number>
                    <text:p text:style-name="al">Annie van Velzenhof; nabij huisnummer 73 </text:p>
                  </text:list-item>
                  <text:list-item text:style-override="id1-3-2-2-1-2-1-3-3">
                    <text:number>c.</text:number>
                    <text:p text:style-name="al">Giorgio Vasaristraat; nabij huisnummer 9</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587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7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aan M. Vasalisstraat 6, Annie van Velzenhof 73 en Giorgio Vasaristraat 9 te Nijmegen en Len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289790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M. Vasalisstraat 6, Annie van Velzenhof 73 en Giorgio Vasaristraat 9 te Nijmegen en Lent</meta:user-defined>
    <meta:user-defined meta:name="DCTERMS.W3CDTF/DCTERMS.available">2025-12-31</meta:user-defined>
    <meta:user-defined meta:name="OVERHEIDop.externeBijlage">Bijlage|exb-2025-48642</meta:user-defined>
    <meta:user-defined meta:name="DCTERMS.W3CDTF/OVERHEIDop.jaargang">2025</meta:user-defined>
    <meta:user-defined meta:name="OVERHEIDop.publicationIssue">575871</meta:user-defined>
    <meta:user-defined meta:name="OVERHEIDop.GmbID/DC.identifier">gmb-2025-575871</meta:user-defined>
    <meta:user-defined meta:name="OVERHEIDop.versieInformatie"/>
  </office:meta>
</office:document-meta>
</file>