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aan de voorzijde en een dakopbouw aan de achterzijde, Bunderbos 109 2134RP Hoofddorp, 039412880825, 20251226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 december 2025, het plaatsen van een dakkapel aan de voorzijde en een dakopbouw aan de achterzijde, Bunderbos 109 2134R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8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0825</meta:user-defined>
    <meta:user-defined meta:name="DCTERMS.abstract">het plaatsen van een dakkapel aan de voorzijde e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aan de voorzijde en een dakopbouw aan de achterzijde, Bunderbos 109 2134RP Hoofddorp, 039412880825, 202512260007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70</meta:user-defined>
    <meta:user-defined meta:name="OVERHEIDop.GmbID/DC.identifier">gmb-2025-575870</meta:user-defined>
    <meta:user-defined meta:name="OVERHEIDop.versieInformatie"/>
  </office:meta>
</office:document-meta>
</file>