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chuur naar een familiewoning aan Oostersedijk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ersedijk 3: het verbouwen van een schuur naar een familie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586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schuur naar een familiewoning aan Oostersedijk 3 te Hatt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65</meta:user-defined>
    <meta:user-defined meta:name="OVERHEIDop.GmbID/DC.identifier">gmb-2025-575865</meta:user-defined>
    <meta:user-defined meta:name="OVERHEIDop.versieInformatie"/>
  </office:meta>
</office:document-meta>
</file>