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Legmeerdijk 313, Aalsmeer - Nieuwbouwen ketelhuis met bufferruimte t.b.v. warmteopwekk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nieuwbouwen van een ketelhuis met bufferruimte ten behoeve van warmteopwekking</text:p>
            <text:p text:style-name="common-al">Aanvrager: Coöperatie Royal FloraHolland U.A.</text:p>
            <text:p text:style-name="common-al">Zaaknummer: OD2025-0043351</text:p>
            <text:p text:style-name="common-al">DSO nummer: 2025122200550</text:p>
            <text:p text:style-name="common-al">Ontvangstdatum aanvraag: 22-12-2025</text:p>
            <text:p text:style-name="common-al">Namens: Gemeente Amstelveen</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75863</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863</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863</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5-0043351</meta:user-defined>
    <meta:user-defined meta:name="DCTERMS.abstract">het nieuwbouwen van een ketelhuis met bufferruimte tbv warmteopwekk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ontvangen - Legmeerdijk 313, Aalsmeer - Nieuwbouwen ketelhuis met bufferruimte t.b.v. warmteopwekking</meta:user-defined>
    <meta:user-defined meta:name="DCTERMS.W3CDTF/DCTERMS.available">2025-12-31</meta:user-defined>
    <meta:user-defined meta:name="DCTERMS.W3CDTF/OVERHEIDop.jaargang">2025</meta:user-defined>
    <meta:user-defined meta:name="OVERHEIDop.publicationIssue">575863</meta:user-defined>
    <meta:user-defined meta:name="OVERHEIDop.GmbID/DC.identifier">gmb-2025-575863</meta:user-defined>
    <meta:user-defined meta:name="OVERHEIDop.versieInformatie"/>
  </office:meta>
</office:document-meta>
</file>