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9*"/>
    </style:style>
    <style:style style:family="table-column" style:parent-style-name="colspec" style:name="id1-3-2-4-3-1-2">
      <style:table-column-properties style:rel-column-width="40*"/>
    </style:style>
    <style:style style:family="table-column" style:parent-style-name="colspec" style:name="id1-3-2-4-5-1-1">
      <style:table-column-properties style:rel-column-width="49*"/>
    </style:style>
    <style:style style:family="table-column" style:parent-style-name="colspec" style:name="id1-3-2-4-5-1-2">
      <style:table-column-properties style:rel-column-width="42*"/>
    </style:style>
  </office:automatic-styles>
  <office:body>
    <office:text>
      <text:p text:style-name="new_page_staatscourant"/>
      <text:p text:style-name="single-kop-titel">Aanwijzingsbesluit elektronische kanalen publieke dienstverlening Midden-Drenthe 2026</text:p>
      <text:section text:name="regeling_id1-3-2" text:style-name="regeling">
        <text:section text:name="aanhef_id1-3-2-1" text:style-name="aanhef">
          <text:section text:name="preambule_id1-3-2-1-1" text:style-name="preambule">
            <text:p text:style-name="al">
            <text:span text:style-name="nadrukvet">Burgemeester en wethouders</text:span> van de gemeente Midden-Drenthe en <text:span text:style-name="nadrukvet">de burgemeester</text:span> van de gemeente Midden-Drenthe, de <text:span text:style-name="nadrukvet">heffingsambtenaar</text:span>, de <text:span text:style-name="nadrukvet">invorderingsambtenaar</text:span> en de <text:span text:style-name="nadrukvet">leerplichtambtenaren</text:span>, ieder voor het zijn bevoegdheid aangaat;</text:p>
            <text:p text:style-name="al"/>
            <text:p text:style-name="al">gelet op: </text:p>
            <text:list text:style-name="id1-3-2-1-1-4">
              <text:list-item text:style-override="id1-3-2-1-1-4-1">
                <text:number>•</text:number>
                <text:p text:style-name="al">Artikel 2:13, de leden 1, 2 en 3 van de Algemene wet bestuursrecht, zoals deze komen te luiden op 1 januari 2026;</text:p>
              </text:list-item>
              <text:list-item text:style-override="id1-3-2-1-1-4-2">
                <text:number>•</text:number>
                <text:p text:style-name="al">De artikelen 74 lid 1, 160 lid 1, eerste volzin en onder a en b, van de Gemeentewet</text:p>
              </text:list-item>
            </text:list>
            <text:p text:style-name="al"/>
            <text:p text:style-name="al">Overwegende dat:</text:p>
            <text:list text:style-name="id1-3-2-1-1-7">
              <text:list-item text:style-override="id1-3-2-1-1-7-1">
                <text:number>•</text:number>
                <text:p text:style-name="al">bij de Wet modernisering elektronisch berichtenverkeer (Wmebv) een aantal artikelen uit de Algemene wet bestuursrecht wordt gewijzigd;</text:p>
              </text:list-item>
              <text:list-item text:style-override="id1-3-2-1-1-7-2">
                <text:number>•</text:number>
                <text:p text:style-name="al">artikel 2:13 lid 2 van de Awb zoals dit op 1 januari 2026 komt te luiden, van bestuursorganen vergt dat deze voor ieder type bericht kanalen aanwijzen voor elektronisch berichtenverkeer met het bestuursorgaan, die een voldoende betrouwbare en vertrouwelijke wijze van verzenden biedt. </text:p>
              </text:list-item>
              <text:list-item text:style-override="id1-3-2-1-1-7-3">
                <text:number>•</text:number>
                <text:p text:style-name="al">in een aantal wetten een specifiek kanaal voor berichtenverkeer is voorgeschreven, zoals in de Omgevingswet (artikel 16 lid 1 - DSO) de Participatiewet (UWV) en de Aanbestedingswet (Tendernet), dan wel de toepassing van artikel 2:13 lid 1 Awb is uitgesloten, zoals in de Wet op het primair onderwijs, de Wet op het voortgezet onderwijs, de Wet op het voortgezet onderwijs, zodat dit besluit slechts aanvullend werkt;</text:p>
              </text:list-item>
              <text:list-item text:style-override="id1-3-2-1-1-7-4">
                <text:number>•</text:number>
                <text:p text:style-name="al">in een aantal gevallen mandaat is gegeven aan derden om besluiten voor te bereiden of aanvragen in ontvangst te nemen, zoals bij bepaalde subsidies of handhaving en vergunningverlening op het gebied van Milieu (Omgevingsdienst Drenthe), waarvan de gemandateerde zelf het kanaal aanwijst.</text:p>
              </text:list-item>
              <text:list-item text:style-override="id1-3-2-1-1-7-5">
                <text:number>•</text:number>
                <text:p text:style-name="al">de Raad, het college van burgemeester en wethouders, de burgemeester alsmede de overige gemeentelijke bestuursorganen (heffingsambtenaar, invorderingsambtenaar en leerplichtambtenaar) in de Nederlandse en gemeentelijke wetgeving afzonderlijke bevoegdheden hebben gekregen waarvoor zij berichten ontvangen van en verzenden aan derden;</text:p>
              </text:list-item>
              <text:list-item text:style-override="id1-3-2-1-1-7-6">
                <text:number>•</text:number>
                <text:p text:style-name="al">gelet op de bevoegdheid van het college om de raadsbesluiten voor te bereiden, en het gegeven dat het college verantwoordelijkheid draagt voor het beoordelen van de veiligheid van de door het gemeentebestuur gebruikte kanalen, het college bepaalt welke kanalen open staan voor communicatie aangaande de besluiten van de raad;</text:p>
              </text:list-item>
              <text:list-item text:style-override="id1-3-2-1-1-7-7">
                <text:number>•</text:number>
                <text:p text:style-name="al">het bij de bevoegdheden van de burgemeester met name gaat om besluiten op het gebied van openbare orde en veiligheid (WOM, Gemeentewet, Apv, Opiumwet), bijzondere wetten (Alcoholwet, Wet op de Kansspelen) en informatie (WOO);</text:p>
              </text:list-item>
              <text:list-item text:style-override="id1-3-2-1-1-7-8">
                <text:number>•</text:number>
                <text:p text:style-name="al">aangezien bevoegdheden voor een inwoner moeilijk te onderscheiden zijn, deze ook soms wel vervlochten zijn, het voor de inwoner bij het zoeken van het juiste kanaal niet zou moeten uitmaken welk bestuursorgaan bevoegd is, zodat het uit het oogpunt van publieksvriendelijkheid het beste is om de voor de gemeente benodigde aanwijzingsbesluiten te verenigen in één besluittekst van de betrokken bestuursorganen, ieder voor zover het hun bevoegdheid aangaat;</text:p>
              </text:list-item>
            </text:list>
            <text:p text:style-name="al"/>
            <text:p text:style-name="al"/>
            <text:p text:style-name="al">
            <text:span text:style-name="nadrukvet">Besluiten:</text:span>
          </text:p>
            <text:p text:style-name="al"/>
            <text:p text:style-name="al">vast te stellen het:</text:p>
            <text:p text:style-name="al"/>
            <text:p text:style-name="al">
            <text:span text:style-name="nadrukvet">Aanwijzingsbesluit elektronische kanalen publieke dienstverlening Midden-Drenthe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p text:style-name="al">
            <text:span text:style-name="nadrukcur">bericht</text:span>: een bericht als bedoeld in artikel 2:13, eerste lid, van de Algemene wet bestuursrecht;</text:p>
            <text:p text:style-name="al">
            <text:span text:style-name="nadrukcur">kanaal</text:span>: een aangewezen wijze van elektronisch verzenden van berichten als bedoeld in artikel 2:13, eerste lid, van de Algemene wet bestuursrecht;</text:p>
            <text:p text:style-name="al">
            <text:span text:style-name="nadrukcur">specifiek e-formulier</text:span>: een digitaal formulier dat is ingericht voor een specifiek product of dienst van de gemeente, waarbij de inhoud en structuur zijn afgestemd op het betreffende proces; </text:p>
            <text:p text:style-name="al">
            <text:span text:style-name="nadrukcur">generiek e-formulier</text:span>: een digitaal formulier dat breed inzetbaar is voor producten of diensten waarvoor (nog) geen specifiek e-formulier beschikbaar is; </text:p>
            <text:p text:style-name="al"/>
          </text:section>
          <text:section text:name="artikel_id1-3-2-2-3" text:style-name="artikel">
            <text:p text:style-name="artikel_kop_titel"><text:span text:style-name="artikel_kop_label">Artikel</text:span> <text:span text:style-name="artikel_kop_nr">2</text:span> Eisen aan e-formulieren</text:p>
            <text:list text:style-name="id1-3-2-2-3-2">
              <text:list-item text:style-override="id1-3-2-2-3-2">
                <text:number>1.</text:number>
                <text:p text:style-name="al">Een specifiek e-formulier bevat alleen velden die relevant zijn voor het specifieke proces, en voldoet overigens aan de eisen zoals gesteld bij of krachtens de Algemene wet bestuursrecht, de Wet digitale overheid en de voor dat proces geldende wettelijke regels.</text:p>
              </text:list-item>
              <text:list-item text:style-override="id1-3-2-2-3-3">
                <text:number>2.</text:number>
                <text:p text:style-name="al">Een generiek e-formulier bevat voldoende velden voor een algemene ingang voor digitaal contact en voldoet in ieder geval aan de eisen zoals gesteld bij of krachtens de Awb.</text:p>
              </text:list-item>
              <text:list-item text:style-override="id1-3-2-2-3-4">
                <text:number>3.</text:number>
                <text:p text:style-name="al">Een e-formulier bevat mogelijkheden voor het uploaden van zoveel bestanden als redelijkerwijs te verwachten is, met een mogelijkheid tot uitbreiding op verzoek.</text:p>
              </text:list-item>
            </text:list>
            <text:p text:style-name="al"/>
          </text:section>
          <text:section text:name="artikel_id1-3-2-2-4" text:style-name="artikel">
            <text:p text:style-name="artikel_kop_titel"><text:span text:style-name="artikel_kop_label">Artikel</text:span> <text:span text:style-name="artikel_kop_nr">3</text:span> Aanwijzing elektronische kanalen</text:p>
            <text:list text:style-name="id1-3-2-2-4-2">
              <text:list-item text:style-override="id1-3-2-2-4-2">
                <text:number>1.</text:number>
                <text:p text:style-name="al">Voor berichten die de verzender uit eigen beweging indient is de voor elk van de in de bijlage bij dit besluit vermelde onderwerpen het daarvoor op de gemeentelijke website ontsloten specifieke e-formulier het kanaal als bedoeld in artikel 2:13 tweede lid van de wet, tenzij in de bijlage een andere wijze is aangegeven. Is voor een onderwerp in de bijlage of bij of krachtens een wettelijke regeling geen kanaal aangewezen, dan is het kanaal naar keuze van de verzender het algemene e-formulier dan wel de e-mail naar het algemene gemeentelijke e-mailadres.</text:p>
              </text:list-item>
              <text:list-item text:style-override="id1-3-2-2-4-3">
                <text:number>2.</text:number>
                <text:p text:style-name="al">Voor berichten die op verzoek van gemeentewege worden ingediend, wordt het in het verzoek aangewezen kanaal gebruikt. Is in het verzoek geen kanaal aangewezen en er geen kanaal is aangewezen bij of krachtens een wettelijke regeling, dan is het kanaal naar keuze van de verzender het algemene (generieke) e-formulier dan wel de e-mail naar het algemene gemeentelijke e-mailadres.</text:p>
              </text:list-item>
              <text:list-item text:style-override="id1-3-2-2-4-4">
                <text:number>3.</text:number>
                <text:p text:style-name="al">Indien gebruikmaking van het aangewezen kanaal bij geval niet mogelijk is, is dat voor risico van de verzender. De verzender treedt in overleg met het bestuursorgaan over het alsnog aanleveren van het bericht.</text:p>
              </text:list-item>
            </text:list>
            <text:p text:style-name="al"/>
          </text:section>
          <text:section text:name="artikel_id1-3-2-2-5" text:style-name="artikel">
            <text:p text:style-name="artikel_kop_titel"><text:span text:style-name="artikel_kop_label">Artikel</text:span> <text:span text:style-name="artikel_kop_nr">4</text:span> Mandaat wijziging bijlage</text:p>
            <text:list text:style-name="id1-3-2-2-5-2">
              <text:list-item text:style-override="id1-3-2-2-5-2">
                <text:number>1.</text:number>
                <text:p text:style-name="al">De Teamleider van het team dat het onderwerp aangaat, is gemandateerd de bijlage te wijzigen dan wel aan te vullen voor wat betreft de onderwerpen als het beschikbare kanaal.</text:p>
              </text:list-item>
              <text:list-item text:style-override="id1-3-2-2-5-3">
                <text:number>2.</text:number>
                <text:p text:style-name="al">De Teamleider van het team dat de bevoegdheid aangaat is gemandateerd per onderwerp nadere eisen te stellen aan de wijze van verzending, met name ter bescherming van de elektronische veiligheid dan wel ter bescherming van persoonsgegevens en andere gegevens, mits voldaan wordt aan het derde lid van artikel 2:13 van de wet</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de dag na bekendmaking van dit besluit.</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Midden-Drenthe 2026</text:p>
            <text:p text:style-name="al"/>
            <text:p text:style-name="al"/>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text:p>
            <text:p text:style-name="al">via het webformulier op de website van de gemeente Midden-Drenthe, beschikbaar via de volgende weblink Bezwaar maken tegen gemeentelijk besluit - Gemeente Midden Drenthe.</text:p>
            <text:p text:style-name="al">per post naar Het college van Burgemeester en wethouders dan wel naar De burgemeester van Midden-Drenthe, Postbus 24, 9410 AA Beilen</text:p>
            <text:p text:style-name="al">Als u het bezwaarschrift door een gemachtigde wilt laten indienen, stuur dan een machtiging mee bij het bezwaarschrift. Een advocaat kan zelfstandig namens u een bezwaarschrift indienen.</text:p>
            <text:p text:style-name="al">In het bezwaarschrift moeten in elk geval de volgende gegevens staan:</text:p>
            <text:p text:style-name="al">uw naam en adres;</text:p>
            <text:p text:style-name="al">de datum van het bezwaarschrift;</text:p>
            <text:p text:style-name="al">een omschrijving van het besluit waartegen het bezwaar is gericht;</text:p>
            <text:p text:style-name="al">de redenen waarom u het niet eens is met het besluit, en</text:p>
            <text:p text:style-name="al">uw handtekening of de handtekening van uw gemachtigde of advocaat.</text:p>
            <text:p text:style-name="al"/>
          </text:section>
        </text:section>
        <text:section text:name="regeling-sluiting_id1-3-2-3" text:style-name="regeling-sluiting">
          <text:section text:name="ondertekening_id1-3-2-3-1">
            <text:p><text:span text:style-name="functie">het college van burgemeester en wethouders van Midden-Drenthe</text:span></text:p>
            <text:p><text:span text:style-name="functie">De secretaris, De burgemeester,</text:span></text:p>
            <text:p><text:span text:style-name="functie"> J. Beikes Heidema J. Zwiers</text:span></text:p>
            <text:p><text:span text:style-name="functie"> De burgemeester van Midden-Drenthe</text:span></text:p>
            <text:p><text:span text:style-name="functie"> J. Zwiers</text:span></text:p>
            <text:p><text:span text:style-name="functie"> De heffingsambtenaar van Midden-Drenthe</text:span></text:p>
            <text:p><text:span text:style-name="functie">L. Weurding</text:span></text:p>
            <text:p><text:span text:style-name="functie">De invorderingsambtenaar van Midden-Drenthe</text:span></text:p>
            <text:p><text:span text:style-name="functie">K. Middelburg</text:span></text:p>
            <text:p><text:span text:style-name="functie">De leerplichtambtenaren van Midden-Drenthe</text:span></text:p>
            <text:p><text:span text:style-name="functie">C. de Kooter J. van Rein</text:span></text:p>
          </text:section>
        </text:section>
        <text:section text:name="bijlage_id1-3-2-4" text:style-name="bijlage">
          <text:p text:style-name="bijlage_top"/>
          <text:p text:style-name="hoofdstuk_kop"><text:span text:style-name="label">Bijlage</text:span> <text:span text:style-name="nr">1</text:span> bij het Aanwijzingsbesluit elektronische kanalen publieke dienstverlening Midden-Drenthe 2026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Formeel bericht</text:p>
                </table:table-cell>
                <table:table-cell table:style-name="entry" table:number-rows-spanned="1" table:number-columns-spanned="1">
                  <text:p text:style-name="table_al">Digitaal kanaal</text:p>
                </table:table-cell>
              </table:table-row>
              <table:table-row table:style-name="row">
                <table:table-cell table:style-name="entry" table:number-rows-spanned="1" table:number-columns-spanned="1">
                  <text:p text:style-name="table_al">Aangifte toeristenbelast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melden voor jeugdhul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passing aan uw woning (Wmo)</text:p>
                </table:table-cell>
                <table:table-cell table:style-name="entry" table:number-rows-spanned="1" table:number-columns-spanned="1">
                  <text:p text:style-name="table_al">Webformulier Wmo-melding</text:p>
                </table:table-cell>
              </table:table-row>
              <table:table-row table:style-name="row">
                <table:table-cell table:style-name="entry" table:number-rows-spanned="1" table:number-columns-spanned="1">
                  <text:p text:style-name="table_al">Aanpassingen aan uw woning (wmo)</text:p>
                </table:table-cell>
                <table:table-cell table:style-name="entry" table:number-rows-spanned="1" table:number-columns-spanned="1">
                  <text:p text:style-name="table_al">Webformulier Wmo-melding</text:p>
                </table:table-cell>
              </table:table-row>
              <table:table-row table:style-name="row">
                <table:table-cell table:style-name="entry" table:number-rows-spanned="1" table:number-columns-spanned="1">
                  <text:p text:style-name="table_al">Aanpassingen aan uw woning / tillift (Wmo)</text:p>
                </table:table-cell>
                <table:table-cell table:style-name="entry" table:number-rows-spanned="1" table:number-columns-spanned="1">
                  <text:p text:style-name="table_al">Webformulier Wmo-melding</text:p>
                </table:table-cell>
              </table:table-row>
              <table:table-row table:style-name="row">
                <table:table-cell table:style-name="entry" table:number-rows-spanned="1" table:number-columns-spanned="1">
                  <text:p text:style-name="table_al">Aansprakelijk stellen van de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of wijziging tegemoetkoming kinderopva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of wijziging landelijk register kinderopva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Achternaamwijziging</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Adresond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lcohol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rt. 35 alcohol ontheffing (alcohol schenken of toestemm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sbestverwijdering</text:p>
                </table:table-cell>
                <table:table-cell table:style-name="entry" table:number-rows-spanned="1" table:number-columns-spanned="1">
                  <text:p text:style-name="table_al">Via DSO</text:p>
                </table:table-cell>
              </table:table-row>
              <table:table-row table:style-name="row">
                <table:table-cell table:style-name="entry" table:number-rows-spanned="1" table:number-columns-spanned="1">
                  <text:p text:style-name="table_al">As uitstrooi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drijven Investeringszone (BIZ) subsidie</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Bedrijfsafvalwaterlozingontheffing</text:p>
                </table:table-cell>
                <table:table-cell table:style-name="entry" table:number-rows-spanned="1" table:number-columns-spanned="1">
                  <text:p text:style-name="table_al">Via DSO</text:p>
                </table:table-cell>
              </table:table-row>
              <table:table-row table:style-name="row">
                <table:table-cell table:style-name="entry" table:number-rows-spanned="1" table:number-columns-spanned="1">
                  <text:p text:style-name="table_al">Beschermd wonen (Wmo)</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schut werk</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Betalingsregeling gemeentelijke belastingen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togings- of demonstratiemel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 maken gemeentelijke belast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 maken tegen gemeentelijk beslui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ijstand zelfstandi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ijstandsuitkering aanvragen</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Bijzonder verlof aanvrag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Bijzonderebijstandsuitk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iefadres</text:p>
                </table:table-cell>
                <table:table-cell table:style-name="entry" table:number-rows-spanned="1" table:number-columns-spanned="1">
                  <text:p text:style-name="table_al">Webformulier online afspraak maken</text:p>
                </table:table-cell>
              </table:table-row>
              <table:table-row table:style-name="row">
                <table:table-cell table:style-name="entry" table:number-rows-spanned="1" table:number-columns-spanned="1">
                  <text:p text:style-name="table_al">Brp-geheimhoudingsverzoek (Geheimhouding persoons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p-wijzigings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arbidschietenmel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llecte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llectieve en incidentele festiviteite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agbesteding en sociale activiteiten (Wmo)</text:p>
                </table:table-cell>
                <table:table-cell table:style-name="entry" table:number-rows-spanned="1" table:number-columns-spanned="1">
                  <text:p text:style-name="table_al">Webformulier Wmo-melding</text:p>
                </table:table-cell>
              </table:table-row>
              <table:table-row table:style-name="row">
                <table:table-cell table:style-name="entry" table:number-rows-spanned="1" table:number-columns-spanned="1">
                  <text:p text:style-name="table_al">Driehoeksbord of sandwichbord plaats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uurzaamheidslening</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Duurzaamheidsprem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inde bouw melden (niet-Wabo)</text:p>
                </table:table-cell>
                <table:table-cell table:style-name="entry" table:number-rows-spanned="1" table:number-columns-spanned="1">
                  <text:p text:style-name="table_al">Via DSO</text:p>
                </table:table-cell>
              </table:table-row>
              <table:table-row table:style-name="row">
                <table:table-cell table:style-name="entry" table:number-rows-spanned="1" table:number-columns-spanned="1">
                  <text:p text:style-name="table_al">Einde bouw melden (Wabo)</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nergiesubsidies</text:p>
                </table:table-cell>
                <table:table-cell table:style-name="entry" table:number-rows-spanned="1" table:number-columns-spanned="1">
                  <text:p text:style-name="table_al">Via externe websites</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inanciële bijdrage dorpenorganisatie (subsidie dorpengel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boorte door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bruiksmelding</text:p>
                </table:table-cell>
                <table:table-cell table:style-name="entry" table:number-rows-spanned="1" table:number-columns-spanned="1">
                  <text:p text:style-name="table_al">Via DSO</text:p>
                </table:table-cell>
              </table:table-row>
              <table:table-row table:style-name="row">
                <table:table-cell table:style-name="entry" table:number-rows-spanned="1" table:number-columns-spanned="1">
                  <text:p text:style-name="table_al">Gehandicaptenparkeerkaart (bestuurder en passag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plaats (op kentek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Geheimhouding persoonsgegevens (brp-geheimhoudings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luids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sloten bodemenergiesysteem buiten milieu-inrichting melding</text:p>
                </table:table-cell>
                <table:table-cell table:style-name="entry" table:number-rows-spanned="1" table:number-columns-spanned="1">
                  <text:p text:style-name="table_al">Via DSO</text:p>
                </table:table-cell>
              </table:table-row>
              <table:table-row table:style-name="row">
                <table:table-cell table:style-name="entry" table:number-rows-spanned="1" table:number-columns-spanned="1">
                  <text:p text:style-name="table_al">Grafonderhoud door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andhavings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erbegraven of alsnog cremere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Huishoudelijke hulp (Wmo)</text:p>
                </table:table-cell>
                <table:table-cell table:style-name="entry" table:number-rows-spanned="1" table:number-columns-spanned="1">
                  <text:p text:style-name="table_al">Webformulier Wmo-melding</text:p>
                </table:table-cell>
              </table:table-row>
              <table:table-row table:style-name="row">
                <table:table-cell table:style-name="entry" table:number-rows-spanned="1" table:number-columns-spanned="1">
                  <text:p text:style-name="table_al">Hulp bij huishouden (Wmo)</text:p>
                </table:table-cell>
                <table:table-cell table:style-name="entry" table:number-rows-spanned="1" table:number-columns-spanned="1">
                  <text:p text:style-name="table_al">Webformulier Wmo-melding</text:p>
                </table:table-cell>
              </table:table-row>
              <table:table-row table:style-name="row">
                <table:table-cell table:style-name="entry" table:number-rows-spanned="1" table:number-columns-spanned="1">
                  <text:p text:style-name="table_al">Hulp bij vervoer (Wmo)</text:p>
                </table:table-cell>
                <table:table-cell table:style-name="entry" table:number-rows-spanned="1" table:number-columns-spanned="1">
                  <text:p text:style-name="table_al">Webformulier Wmo-melding</text:p>
                </table:table-cell>
              </table:table-row>
              <table:table-row table:style-name="row">
                <table:table-cell table:style-name="entry" table:number-rows-spanned="1" table:number-columns-spanned="1">
                  <text:p text:style-name="table_al">Hulpmiddel (Wmo)</text:p>
                </table:table-cell>
                <table:table-cell table:style-name="entry" table:number-rows-spanned="1" table:number-columns-spanned="1">
                  <text:p text:style-name="table_al">Webformulier Wmo-melding</text:p>
                </table:table-cell>
              </table:table-row>
              <table:table-row table:style-name="row">
                <table:table-cell table:style-name="entry" table:number-rows-spanned="1" table:number-columns-spanned="1">
                  <text:p text:style-name="table_al">Huwelijk of geregistreerd partnerschap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D-kaart (Identiteitskaart)</text:p>
                </table:table-cell>
                <table:table-cell table:style-name="entry" table:number-rows-spanned="1" table:number-columns-spanned="1">
                  <text:p text:style-name="table_al">Webformulier online afspraak maken</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oaw-uitkering</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ioaz-uitk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abels en leidingen aanleggen</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Kampeerontheff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Kansspelautomaat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 (over medewerker of bestuursorgaa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wijtschelding gemeentelijke belastingen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aadpaalverzoek</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Leerlingenvervoer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eerplichtvrijstell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ening voor aanpassen woning (verzilverl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ening voor bedrijfskapitaa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oonkostensubsidie</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Loterij, prijsvraag of bingo organiseren (kansspelvergunning)</text:p>
                </table:table-cell>
                <table:table-cell table:style-name="entry" table:number-rows-spanned="1" table:number-columns-spanned="1">
                  <text:p text:style-name="table_al">Webformulier of via externe website</text:p>
                </table:table-cell>
              </table:table-row>
              <table:table-row table:style-name="row">
                <table:table-cell table:style-name="entry" table:number-rows-spanned="1" table:number-columns-spanned="1">
                  <text:p text:style-name="table_al">Mantelzorgwaard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edoen bijdrage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obiele puinbreker gebruiksmelding</text:p>
                </table:table-cell>
                <table:table-cell table:style-name="entry" table:number-rows-spanned="1" table:number-columns-spanned="1">
                  <text:p text:style-name="table_al">Via DSO</text:p>
                </table:table-cell>
              </table:table-row>
              <table:table-row table:style-name="row">
                <table:table-cell table:style-name="entry" table:number-rows-spanned="1" table:number-columns-spanned="1">
                  <text:p text:style-name="table_al">Naamgebruik wijzigen</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Omgevingsrecht maatwerkvoorschrift [Omgevingswet]</text:p>
                </table:table-cell>
                <table:table-cell table:style-name="entry" table:number-rows-spanned="1" table:number-columns-spanned="1">
                  <text:p text:style-name="table_al">Via DSO</text:p>
                </table:table-cell>
              </table:table-row>
              <table:table-row table:style-name="row">
                <table:table-cell table:style-name="entry" table:number-rows-spanned="1" table:number-columns-spanned="1">
                  <text:p text:style-name="table_al">Omgevingsvergunningen diverse</text:p>
                </table:table-cell>
                <table:table-cell table:style-name="entry" table:number-rows-spanned="1" table:number-columns-spanned="1">
                  <text:p text:style-name="table_al">Via DSO</text:p>
                </table:table-cell>
              </table:table-row>
              <table:table-row table:style-name="row">
                <table:table-cell table:style-name="entry" table:number-rows-spanned="1" table:number-columns-spanned="1">
                  <text:p text:style-name="table_al">Ongewoon voorvalmelding</text:p>
                </table:table-cell>
                <table:table-cell table:style-name="entry" table:number-rows-spanned="1" table:number-columns-spanned="1">
                  <text:p text:style-name="table_al">Via DSO</text:p>
                </table:table-cell>
              </table:table-row>
              <table:table-row table:style-name="row">
                <table:table-cell table:style-name="entry" table:number-rows-spanned="1" table:number-columns-spanned="1">
                  <text:p text:style-name="table_al">Ontheffing winkeltijde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Ontleding stoffelijk overschot toestemm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kopersregister</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Opleidingsvergoeding werkloz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Overige subsidies</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Overschrijven grafrech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Webformulier online afspraak maken</text:p>
                </table:table-cell>
              </table:table-row>
              <table:table-row table:style-name="row">
                <table:table-cell table:style-name="entry" table:number-rows-spanned="1" table:number-columns-spanned="1">
                  <text:p text:style-name="table_al">Politiekegroeperingsregistratie</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Rechtmatigheidsformulier bijst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eisservice van Valys</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Rijbewijs aanvragen</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Rijbewijs verlengen</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Rioolaansluit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Rioolonderhoud</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Seksbedrijf exploitatievergunn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Sollicitatieplichtontheffi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Spandoek plaats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portsubsidie voor jeugdle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ndplaats weekmarkt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rtersl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raatartiestoptreden ontheff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Subsidie bijdrage vanuit Lekker Leven in Midden-Drenthe</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Subsidie muziekverenigingen en zangverenig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om uw tuin te verduurzamen</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Subsidie voor de organisatie sportactiviteit voor inwoner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voor kunst en cultuu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voor plan of idee wijk of dorp (buurtsubsidies)</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Tijdelijke verhuur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oestemming vervoer gevaarlijke stoffe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Trouwlocatie</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Tweede paspoort</text:p>
                </table:table-cell>
                <table:table-cell table:style-name="entry" table:number-rows-spanned="1" table:number-columns-spanned="1">
                  <text:p text:style-name="table_al">Webformulier online afspraak maken</text:p>
                </table:table-cell>
              </table:table-row>
              <table:table-row table:style-name="row">
                <table:table-cell table:style-name="entry" table:number-rows-spanned="1" table:number-columns-spanned="1">
                  <text:p text:style-name="table_al">Ventontheff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Vergunning grafbedekk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zing door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keersbrigadier </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Verkeersregelaar</text:p>
                </table:table-cell>
                <table:table-cell table:style-name="entry" table:number-rows-spanned="1" table:number-columns-spanned="1">
                  <text:p text:style-name="table_al">Via externe website</text:p>
                </table:table-cell>
              </table:table-row>
              <table:table-row table:style-name="row">
                <table:table-cell table:style-name="entry" table:number-rows-spanned="1" table:number-columns-spanned="1">
                  <text:p text:style-name="table_al">Verklaring Omtrent het Gedrag (VO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klaring van huwelijksbevoegdheid (Trouwen in het buitenland)</text:p>
                </table:table-cell>
                <table:table-cell table:style-name="entry" table:number-rows-spanned="1" table:number-columns-spanned="1">
                  <text:p text:style-name="table_al">Eigen webformulier</text:p>
                </table:table-cell>
              </table:table-row>
              <table:table-row table:style-name="row">
                <table:table-cell table:style-name="entry" table:number-rows-spanned="1" table:number-columns-spanned="1">
                  <text:p text:style-name="table_al">Vervangende leerplicht</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Verzoek intrekking alcohol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luchtelingenpaspoort</text:p>
                </table:table-cell>
                <table:table-cell table:style-name="entry" table:number-rows-spanned="1" table:number-columns-spanned="1">
                  <text:p text:style-name="table_al">Webformulier online afspraak maken</text:p>
                </table:table-cell>
              </table:table-row>
              <table:table-row table:style-name="row">
                <table:table-cell table:style-name="entry" table:number-rows-spanned="1" table:number-columns-spanned="1">
                  <text:p text:style-name="table_al">Vooroverle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eer aan het werk (werkbegeleiding werkzoekend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Wijziging alcohol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ziging leidinggeven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mo-voorzieningen</text:p>
                </table:table-cell>
                <table:table-cell table:style-name="entry" table:number-rows-spanned="1" table:number-columns-spanned="1">
                  <text:p text:style-name="table_al">Webformulier Wmo-melding</text:p>
                </table:table-cell>
              </table:table-row>
              <table:table-row table:style-name="row">
                <table:table-cell table:style-name="entry" table:number-rows-spanned="1" table:number-columns-spanned="1">
                  <text:p text:style-name="table_al">Woo-verzoek (Wet open overhe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Zienswijze omgevingspla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Zwembadpas</text:p>
                </table:table-cell>
                <table:table-cell table:style-name="entry" table:number-rows-spanned="1" table:number-columns-spanned="1">
                  <text:p text:style-name="table_al">Extern websit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Overige berichten naar college van B&amp;W en burgemeester</text:span>
                  </text:p>
                </table:table-cell>
                <table:table-cell table:style-name="entry" table:number-rows-spanned="1" table:number-columns-spanned="1">
                  <text:p text:style-name="table_al">
                    <text:span text:style-name="nadrukvet">E-mail naar gemeente@middendrenthe.nl of algemeen contactformulier</text:span>
                  </text:p>
                </table:table-cell>
              </table:table-row>
              <table:table-row table:style-name="row">
                <table:table-cell table:style-name="entry" table:number-rows-spanned="1" table:number-columns-spanned="1">
                  <text:p text:style-name="table_al">Afspraak maken met college en burgemeester</text:p>
                </table:table-cell>
                <table:table-cell table:style-name="entry" table:number-rows-spanned="1" table:number-columns-spanned="1">
                  <text:p text:style-name="table_al">E-mail naar bestuurssecretariaat@middendrenthe.nl </text:p>
                </table:table-cell>
              </table:table-row>
              <table:table-row table:style-name="row">
                <table:table-cell table:style-name="entry" table:number-rows-spanned="1" table:number-columns-spanned="1">
                  <text:p text:style-name="table_al">Overige berichten naar de gemeenteraad</text:p>
                </table:table-cell>
                <table:table-cell table:style-name="entry" table:number-rows-spanned="1" table:number-columns-spanned="1">
                  <text:p text:style-name="table_al">E-mail naar gemeente@middendrenthe.nl</text:p>
                </table:table-cell>
              </table:table-row>
              <table:table-row table:style-name="row">
                <table:table-cell table:style-name="entry" table:number-rows-spanned="1" table:number-columns-spanned="1">
                  <text:p text:style-name="table_al">Overige berichten naar de griffie</text:p>
                </table:table-cell>
                <table:table-cell table:style-name="entry" table:number-rows-spanned="1" table:number-columns-spanned="1">
                  <text:p text:style-name="table_al">E-mail naar griffie@middendrenthe.nl</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58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Recht | Organisatie en beleid</meta:user-defined>
    <meta:user-defined meta:name="DC.source">artikel 2:13, eerste lid, van de Algemene wet bestuursrecht]|[1.0:c:BWBR0005537&amp;artikel=2%3A13&amp;lid=1&amp;g=2025-11-21</meta:user-defined>
    <meta:user-defined meta:name="DC.source">artikel 2:13, tweede lid, van de Algemene wet bestuursrecht]|[1.0:c:BWBR0005537&amp;artikel=2%3A13&amp;lid=2&amp;g=2025-11-21</meta:user-defined>
    <meta:user-defined meta:name="DC.source">artikel 160, eerste lid, van de Gemeentewet]|[1.0:c:BWBR0005416&amp;artikel=160&amp;lid=1&amp;g=2025-02-12</meta:user-defined>
    <dc:language>nl</dc:language>
    <meta:user-defined meta:name="OVERHEIDop.locatietype/OVERHEIDop.gebiedsmarkering">Gemeente</meta:user-defined>
    <meta:user-defined meta:name="DC.title">Aanwijzingsbesluit elektronische kanalen publieke dienstverlening Midden-Drenthe 2026</meta:user-defined>
    <meta:user-defined meta:name="DCTERMS.W3CDTF/DCTERMS.available">2025-12-31</meta:user-defined>
    <meta:user-defined meta:name="DCTERMS.W3CDTF/OVERHEIDop.jaargang">2025</meta:user-defined>
    <meta:user-defined meta:name="OVERHEIDop.publicationIssue">575861</meta:user-defined>
    <meta:user-defined meta:name="OVERHEIDop.betreftRegeling">CVDR754883_1</meta:user-defined>
    <meta:user-defined meta:name="OVERHEIDop.GmbID/DC.identifier">gmb-2025-575861</meta:user-defined>
    <meta:user-defined meta:name="xs:date/OVERHEIDop.startdatum">2026-01-01</meta:user-defined>
    <meta:user-defined meta:name="OVERHEIDop.versieInformatie"/>
  </office:meta>
</office:document-meta>
</file>