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verleend omgevingsvergunning, het plaatsen van een mestbassin, Mienskerwei 10 te Sumar, gemeente Tytsjerksterad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enskerwei 10 te Sumar, gemeente Tytsjerksteradiel</text:p>
            <text:p text:style-name="common-al">Zaaknummer: 0737120226</text:p>
            <text:p text:style-name="common-al">het plaatsen van een mestbassin</text:p>
            <text:p text:style-name="common-al">Datum ontvangst: 08 oktober 2024</text:p>
            <text:p text:style-name="common-al">Datum bekendmaking besluit: 10 februari 2025</text:p>
            <text:p text:style-name="common-al">Belanghebbenden kunnen tegen de beschikking binnen zes weken na de verzenddatum van het besluit bezwaar maken bij het college van burgemeester en wethouders van de gemeente Tytsjerksteradiel.</text:p>
            <text:p text:style-name="common-al">Voor inlichtingen neemt u contact op met de FUMO, e-mail <text:a xlink:href="mailto:info@fumo.nl" xlink:type="simple">info@fumo.nl</text:a> of tel. 0566-75 03 00. Bezoekadres: J.W. de Visserwei 10, 9001 ZE Grou.</text:p>
            <text:p text:style-name="common-al">De beschikking ligt ter inzage:</text:p>
            <text:p text:style-name="common-al">- bij de FUMO, elke werkdag van 9.00 tot 16.00 uur (vooraf contact opnemen);</text:p>
            <text:p text:style-name="common-al">- in het gemeentehuis van de gemeente Tytsjerksteradiel (vooraf contact opnemen).</text:p>
            <text:p text:style-name="common-al">Beroepschriften moeten bevatten: naam en adres, het kenmerk van het betreffende besluit, motivering, datum en ondertekening.</text:p>
            <text:p text:style-name="common-al">Beroepschriften kunt u sturen naar: Rechtbank Noord- Nederland, Postbus 150, 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758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8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Tytsjerksteradiel - verleend omgevingsvergunning, het plaatsen van een mestbassin, Mienskerwei 10 te Sumar, gemeente Tytsjerksteradiel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586</meta:user-defined>
    <meta:user-defined meta:name="OVERHEIDop.GmbID/DC.identifier">gmb-2025-57586</meta:user-defined>
    <meta:user-defined meta:name="OVERHEIDop.versieInformatie"/>
  </office:meta>
</office:document-meta>
</file>