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Omgevingsvergunning voor het verhogen van het dak en het uitbreiden van de zijkanten van de  bestaande dakopbouw en het plaatsen van een dakkapel op het  voordakvlak, Voorweg 196 2716NK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lengde beslistermijn </text:span>
          </text:p>
            <text:p text:style-name="common-al">De bekendmaking van de verlenging van de beslistermijn heeft uitsluitend een informatief karakter. Tegen de verlenging kunt u geen bezwaar indienen.</text:p>
            <text:p text:style-name="common-al">
            <text:span text:style-name="nadrukvet"> Zaakgegevens </text:span>
          </text:p>
            <text:p text:style-name="common-al">Het zaaknummer: 2025-083695</text:p>
            <text:p text:style-name="common-al">Het product: Omgevingsvergunning</text:p>
            <text:p text:style-name="common-al">De omschrijving van de zaak:het verhogen van het dak en het uitbreiden van de zijkanten van de  bestaande dakopbouw en het plaatsen van een dakkapel op het  voordakvlak</text:p>
            <text:p text:style-name="common-al">De ontvangstdatum van de zaak: 18-06-2025</text:p>
            <text:p text:style-name="common-al">De globale locatie: Voorweg 196 2716NK Zoetermeer</text:p>
            <text:p text:style-name="common-al">
            <text:span text:style-name="nadrukvet"> Besluitgegevens </text:span>
          </text:p>
            <text:p text:style-name="common-al">De besluitdatum: 29-12-2025</text:p>
            <text:p text:style-name="last-al">De besluitstatus: Actu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7585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5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5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3695</meta:user-defined>
    <meta:user-defined meta:name="DCTERMS.abstract">het verhogen van het dak en het uitbreiden van de zijkanten van de  bestaande dakopbouw en het plaatsen van een dakkapel op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termijnverlenging Omgevingsvergunning voor het verhogen van het dak en het uitbreiden van de zijkanten van de  bestaande dakopbouw en het plaatsen van een dakkapel op het  voordakvlak, Voorweg 196 2716NK Zoetermeer</meta:user-defined>
    <meta:user-defined meta:name="DCTERMS.W3CDTF/DCTERMS.available">2025-12-31</meta:user-defined>
    <meta:user-defined meta:name="DCTERMS.W3CDTF/OVERHEIDop.jaargang">2025</meta:user-defined>
    <meta:user-defined meta:name="OVERHEIDop.publicationIssue">575857</meta:user-defined>
    <meta:user-defined meta:name="OVERHEIDop.GmbID/DC.identifier">gmb-2025-575857</meta:user-defined>
    <meta:user-defined meta:name="OVERHEIDop.versieInformatie"/>
  </office:meta>
</office:document-meta>
</file>