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7-3 1078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amenvoegen van de derde en zolderverdieping met bestemming daarvan tot één zelfstandige woning  en het realiseren van een...</text:p>
            <text:p text:style-name="common-al">Zaakadres: Deurloostraat 7-3 1078HR Amsterdam</text:p>
            <text:p text:style-name="common-al">Datum ontvangst: 07-11-2025</text:p>
            <text:p text:style-name="common-al">Zaaknummer: Z2025-047639</text:p>
            <text:p text:style-name="common-al">DSO-nummer: 20251107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8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9</meta:user-defined>
    <meta:user-defined meta:name="DCTERMS.abstract">veranderen en bouwkundig samenvoegen van de derde en zolderverdieping met bestemming daarvan tot één zelfstandige woning  en het realiseren van e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7-3 1078HR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53</meta:user-defined>
    <meta:user-defined meta:name="OVERHEIDop.GmbID/DC.identifier">gmb-2025-575853</meta:user-defined>
    <meta:user-defined meta:name="OVERHEIDop.versieInformatie"/>
  </office:meta>
</office:document-meta>
</file>